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be2b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d729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3fe48" style:font-weight-asian="normal" style:font-weight-complex="normal"/>
    </style:style>
    <style:style style:name="T10" style:family="text">
      <style:text-properties fo:font-weight="normal" officeooo:rsid="03574e31" style:font-weight-asian="normal" style:font-weight-complex="normal"/>
    </style:style>
    <style:style style:name="T11" style:family="text">
      <style:text-properties fo:font-weight="normal" officeooo:rsid="035c1e0d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5c1e0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be2ba"/>
    </style:style>
    <style:style style:name="T19" style:family="text">
      <style:text-properties officeooo:rsid="035bfca7"/>
    </style:style>
    <style:style style:name="T20" style:family="text">
      <style:text-properties officeooo:rsid="035d729d"/>
    </style:style>
    <style:style style:name="T21" style:family="text">
      <style:text-properties officeooo:rsid="035dd2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S</text:span> Nº 1436/<text:span text:style-name="T17">2024</text:span></text:p>
      <text:list text:style-name="L1">
        <text:list-header>
          <text:p text:style-name="P14">Re<text:span text:style-name="T18">composição asfáltica </text:span><text:span text:style-name="T20">em toda </text:span><text:span text:style-name="T21">a </text:span><text:span text:style-name="T20">extensão da </text:span><text:span text:style-name="T18">Rua </text:span><text:span text:style-name="T20">Hugo Erni Feltes</text:span><text:span text:style-name="T18">, no Bairro </text:span><text:span text:style-name="T20">Santo Afonso</text:span><text:span text:style-name="T18">. 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9"><text:span text:style-name="T18">Recomposição asfáltica em toda a extensão da Rua Hugo Erni Feltes, no Bairro Santo Afonso. </text:span></text:p>
      <text:p text:style-name="P8"/>
      <text:p text:style-name="P7"><text:span text:style-name="T1"><text:tab/><text:tab/>Novo Hamburgo, </text:span><text:span text:style-name="T10">1</text:span><text:span text:style-name="T11">8</text:span><text:span text:style-name="T3"> </text:span><text:span text:style-name="T4">de </text:span><text:span text:style-name="T9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10"><text:span text:style-name="T12">Vereador</text:span><text:span text:style-name="T13"> </text:span><text:span text:style-name="T14">Ito Luciano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6">o</text:span> autor.</text:p>
      <text:p text:style-name="P12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7" meta:non-whitespace-character-count="723"/>
    <meta:user-defined meta:name="Info 1"/>
    <meta:user-defined meta:name="Info 2"/>
    <meta:user-defined meta:name="Info 3"/>
    <meta:user-defined meta:name="Info 4"/>
  </office:meta>
</office:document-meta>
</file>