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910de" officeooo:paragraph-rsid="005910d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bf2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bf2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910de"/>
    </style:style>
    <style:style style:name="T6" style:family="text">
      <style:text-properties officeooo:rsid="005bf2a5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549413"/>
    </style:style>
    <style:style style:name="T9" style:family="text">
      <style:text-properties style:font-name="Nimbus Roman No9 L" officeooo:rsid="005681b9"/>
    </style:style>
    <style:style style:name="T10" style:family="text">
      <style:text-properties officeooo:rsid="005d7d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4"/>PEDIDO DE PROVIDÊNCIAS Nº 1438/20<text:span text:style-name="T3">2</text:span><text:span text:style-name="T4">4</text:span></text:p>
      <text:p text:style-name="P8">Intimação ao proprietário para que proceda à limpeza de resíduos e o cercamento do terreno localizado na Rua <text:span text:style-name="T6">Venâncio Aires</text:span>, ao <text:span text:style-name="T6">lado do</text:span> nº <text:span text:style-name="T6">915</text:span>, no Bairro <text:span text:style-name="T6">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Intimação ao proprietário para que proceda à limpeza de resíduos e o cercamento do terreno localizado na Rua Venâncio Aires, ao lado do nº 915, no Bairro Canudos.</text:p>
      <text:p text:style-name="P15"/>
      <text:p text:style-name="P16">Novo Hamburgo, <text:span text:style-name="T6">1</text:span><text:span text:style-name="T10">9</text:span><text:span text:style-name="T5"> de abril</text:span> de 2024.</text:p>
      <text:p text:style-name="P16"/>
      <text:p text:style-name="P11">Vereador <text:span text:style-name="T3">Raizer Ferreira</text:span></text:p>
      <text:p text:style-name="P12"/>
      <text:p text:style-name="P17"/>
      <text:p text:style-name="P18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67" meta:character-count="1016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