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ntarell Extra Bold" svg:font-family="'Cantarell Extra Bold'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adornments="Bold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6bc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516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516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5ec0fd"/>
    </style:style>
    <style:style style:name="T8" style:family="text">
      <style:text-properties officeooo:rsid="0067999f"/>
    </style:style>
    <style:style style:name="T9" style:family="text">
      <style:text-properties officeooo:rsid="006fac26"/>
    </style:style>
    <style:style style:name="T10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fac2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309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5162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6fb96e"/>
    </style:style>
    <style:style style:name="T16" style:family="text">
      <style:text-properties officeooo:rsid="007309ab"/>
    </style:style>
    <style:style style:name="T17" style:family="text">
      <style:text-properties officeooo:rsid="00740acf"/>
    </style:style>
    <style:style style:name="T18" style:family="text">
      <style:text-properties officeooo:rsid="00751623"/>
    </style:style>
    <style:style style:name="T19" style:family="text">
      <style:text-properties officeooo:rsid="007565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9">1440</text:span>/20<text:span text:style-name="T3">2</text:span><text:span text:style-name="T8">4</text:span></text:p>
      <text:p text:style-name="P7">Capina e limpeza junto ao meio-fio <text:span text:style-name="T19">d</text:span><text:span text:style-name="T18">a</text:span> <text:span text:style-name="T16">Rua Vinte e Quatro de Maio</text:span><text:span text:style-name="T9">, </text:span><text:span text:style-name="T18">próximo ao nº 862,</text:span><text:span text:style-name="T9"> no Bairro </text:span><text:span text:style-name="T16">Operário</text:span>. 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4">Capina e limpeza junto ao meio-fio da Rua Vinte e Quatro de Maio, próximo ao nº 862, no Bairro Operário. </text:span>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9"/>
      <text:p text:style-name="P13">Novo Hamburgo, <text:span text:style-name="T9">1</text:span><text:span text:style-name="T17">9</text:span><text:span text:style-name="T15"> </text:span><text:span text:style-name="T6">de </text:span><text:span text:style-name="T7">abril</text:span><text:span text:style-name="T6"> de 202</text:span><text:span text:style-name="T8">4</text:span><text:span text:style-name="T6">.</text:span></text:p>
      <text:p text:style-name="P13"/>
      <text:p text:style-name="P14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ntarell Extra Bold" svg:font-family="'Cantarell Extra Bold'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adornments="Bold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93cm" svg:height="1.9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22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