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7bcda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564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d04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d04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ccf14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7d040b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78d03b"/>
    </style:style>
    <style:style style:name="T13" style:family="text">
      <style:text-properties officeooo:rsid="007bcda5"/>
    </style:style>
    <style:style style:name="T14" style:family="text">
      <style:text-properties officeooo:rsid="007ccf14"/>
    </style:style>
    <style:style style:name="T15" style:family="text">
      <style:text-properties officeooo:rsid="007d040b"/>
    </style:style>
    <style:style style:name="T16" style:family="text">
      <style:text-properties officeooo:rsid="007f67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1442/20<text:span text:style-name="T3">2</text:span><text:span text:style-name="T13">4</text:span></text:p>
      <text:p text:style-name="P18">Revitalização de pintura na faixa de segurança da esquina da Rua Corte Real e Avenida Pedro Adams Filho, no Bairro Centro.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7">Revitalização de pintura na faixa de segurança da esquina da Rua Corte Real e Avenida Pedro Adams Filho, no Bairro Centro.</text:span></text:p>
      <text:p text:style-name="P12"><text:span text:style-name="T10">Na </text:span><text:span text:style-name="T11">certeza de contar com vossa especial atenção, desde já, afirmo nesta oportunidade meus protestos de elevada estima e consideração.</text:span></text:p>
      <text:p text:style-name="P16"><text:line-break/></text:p>
      <text:p text:style-name="P11">Novo Hamburgo, <text:span text:style-name="T13">1</text:span><text:span text:style-name="T15">9</text:span><text:span text:style-name="T5"> de </text:span><text:span text:style-name="T16">a</text:span><text:span text:style-name="T15">bril</text:span><text:span text:style-name="T5"> de 202</text:span><text:span text:style-name="T13">4</text:span><text:span text:style-name="T5">.</text:span></text:p>
      <text:p text:style-name="P15"><text:line-break/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1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73" meta:character-count="1054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