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8ba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101cm" fo:margin-bottom="1.101cm" style:contextual-spacing="false" fo:text-align="justify" style:justify-single-word="false" fo:text-indent="0cm" style:auto-text-indent="false"/>
      <style:text-properties style:font-name="Nimbus Roman" fo:font-size="12pt" fo:font-weight="normal" officeooo:rsid="0069e2f8" officeooo:paragraph-rsid="0069e2f8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6f38f" officeooo:paragraph-rsid="0068bae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469f45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56f38f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66f66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68563c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68bae5" style:font-name-asian="Arial1" style:font-name-complex="Arial1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6f661"/>
    </style:style>
    <style:style style:name="T14" style:family="text">
      <style:text-properties officeooo:rsid="0068563c"/>
    </style:style>
    <style:style style:name="T15" style:family="text">
      <style:text-properties officeooo:rsid="0068bae5"/>
    </style:style>
    <style:style style:name="T16" style:family="text">
      <style:text-properties officeooo:rsid="0069e2f8"/>
    </style:style>
    <style:style style:name="T17" style:family="text">
      <style:text-properties officeooo:rsid="006b20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144</text:span><text:span text:style-name="T17">3</text:span>/20<text:span text:style-name="T3">2</text:span><text:span text:style-name="T13">4</text:span></text:p>
      <text:p text:style-name="P10"><text:span text:style-name="T6">Conserto de buraco </text:span><text:span text:style-name="T8">na </text:span><text:span text:style-name="T10">esquina entre as </text:span><text:span text:style-name="T5">R</text:span><text:span text:style-name="T9">ua</text:span><text:span text:style-name="T10">s</text:span><text:span text:style-name="T9"> </text:span><text:span text:style-name="T10">João Antônio da Silveira e Júlio de Castilhos</text:span><text:span text:style-name="T8">,</text:span><text:span text:style-name="T6"> </text:span><text:span text:style-name="T7">no Bair</text:span><text:span text:style-name="T8">ro </text:span><text:span text:style-name="T9">Centro</text:span><text:span text:style-name="T7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onserto de buraco na esquina entre as Ruas João Antônio da Silveira e Júlio de Castilhos, no Bairro Centro.</text:p>
      <text:p text:style-name="P13"><text:span text:style-name="T11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3">1</text:span><text:span text:style-name="T15">9</text:span><text:span text:style-name="T12"> d</text:span><text:span text:style-name="T14">e </text:span><text:span text:style-name="T16">a</text:span><text:span text:style-name="T14">bril</text:span><text:span text:style-name="T12"> de 202</text:span><text:span text:style-name="T13">4</text:span><text:span text:style-name="T12">.</text:span></text:p>
      <text:p text:style-name="P8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28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