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101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8de65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372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372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823b30"/>
    </style:style>
    <style:style style:name="T6" style:family="text">
      <style:text-properties officeooo:rsid="008d6f74"/>
    </style:style>
    <style:style style:name="T7" style:family="text">
      <style:text-properties officeooo:rsid="00937240"/>
    </style:style>
    <style:style style:name="T8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937240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officeooo:rsid="00823b30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95f83e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95f83e"/>
    </style:style>
    <style:style style:name="T13" style:family="text">
      <style:text-properties officeooo:rsid="0097ba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1444</text:span>/20<text:span text:style-name="T7">24</text:span></text:p>
      <text:p text:style-name="P7">Re<text:span text:style-name="T12">colhimento</text:span> de <text:span text:style-name="T7">lixos</text:span> depositados na <text:span text:style-name="T7">A</text:span><text:span text:style-name="T5">venida Vereador Adão Rodrigues de Oliveira, </text:span><text:span text:style-name="T7">próximo ao nº 3014,</text:span><text:span text:style-name="T5"> no Bairro Ideal.</text:span> 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Recolhimento de lixos depositados na Avenida Vereador Adão Rodrigues de Oliveira, próximo ao nº 3014, no Bairro Ideal. <text:s/></text:span></text:p>
      <text:p text:style-name="P8"><text:span text:style-name="T4"><text:tab/><text:tab/>Na </text:span>certeza de contar com vossa especial atenção, desde já, afirmo nesta oportunidade meus protestos de elevada estima e consideração.</text:p>
      <text:p text:style-name="P9"/>
      <text:p text:style-name="P13">Novo Hamburgo, <text:span text:style-name="T7">19 </text:span><text:span text:style-name="T6">de a</text:span><text:span text:style-name="T7">bril</text:span><text:span text:style-name="T6"> de 202</text:span><text:span text:style-name="T7">4</text:span><text:span text:style-name="T6">.</text:span></text:p>
      <text:p text:style-name="P13"/>
      <text:p text:style-name="P14">Vereador <text:span text:style-name="T2">Inspetor Luz</text:span></text:p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1cm" svg:height="1.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51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