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fo:font-weight="normal" officeooo:rsid="005284a7" officeooo:paragraph-rsid="0066329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90b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90b9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66f661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690b98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6f661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90b98" style:font-name-asian="Arial1" style:language-asian="pt" style:country-asian="BR" style:font-name-complex="Arial1" style:language-complex="pt" style:country-complex="BR"/>
    </style:style>
    <style:style style:name="T14" style:family="text">
      <style:text-properties officeooo:rsid="00229774"/>
    </style:style>
    <style:style style:name="T15" style:family="text">
      <style:text-properties officeooo:rsid="004ea710"/>
    </style:style>
    <style:style style:name="T16" style:family="text">
      <style:text-properties officeooo:rsid="0066f661"/>
    </style:style>
    <style:style style:name="T17" style:family="text">
      <style:text-properties officeooo:rsid="00690b98"/>
    </style:style>
    <style:style style:name="T18" style:family="text">
      <style:text-properties officeooo:rsid="0069d9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1447</text:span>/20<text:span text:style-name="T3">2</text:span><text:span text:style-name="T16">4</text:span></text:p>
      <text:p text:style-name="P8"><text:span text:style-name="T5">Conserto de buraco </text:span><text:span text:style-name="T7">na </text:span><text:span text:style-name="T8">Rua Rio Guaíba, em frente ao</text:span><text:span text:style-name="T7"> nº </text:span><text:span text:style-name="T8">524</text:span><text:span text:style-name="T7">,</text:span><text:span text:style-name="T5"> </text:span><text:span text:style-name="T6">no Bair</text:span><text:span text:style-name="T7">ro </text:span><text:span text:style-name="T8">Liberdade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9">Conserto de buraco na Rua Rio Guaíba, em frente ao nº 524, no Bairro Liberdade.</text:span></text:p>
      <text:p text:style-name="P13"><text:span text:style-name="T14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17">19</text:span><text:span text:style-name="T15"> de </text:span><text:span text:style-name="T18">a</text:span><text:span text:style-name="T17">bril</text:span><text:span text:style-name="T15"> de 202</text:span><text:span text:style-name="T16">4</text:span><text:span text:style-name="T15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2" meta:character-count="971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