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9748" officeooo:paragraph-rsid="006ef1e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2aa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2aa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ef1e4"/>
    </style:style>
    <style:style style:name="T8" style:family="text">
      <style:text-properties fo:color="#000000" loext:opacity="100%" fo:language="pt" fo:country="BR" officeooo:rsid="002cec35" style:language-asian="pt" style:country-asian="BR" style:language-complex="pt" style:country-complex="BR"/>
    </style:style>
    <style:style style:name="T9" style:family="text">
      <style:text-properties fo:color="#000000" loext:opacity="100%" fo:language="pt" fo:country="BR" officeooo:rsid="002fb394" style:language-asian="pt" style:country-asian="BR" style:language-complex="pt" style:country-complex="BR"/>
    </style:style>
    <style:style style:name="T10" style:family="text">
      <style:text-properties fo:color="#000000" loext:opacity="100%" fo:language="pt" fo:country="BR" officeooo:rsid="0072aaff" style:language-asian="pt" style:country-asian="BR" style:language-complex="pt" style:country-complex="BR"/>
    </style:style>
    <style:style style:name="T11" style:family="text">
      <style:text-properties fo:language="pt" fo:country="BR" style:language-asian="pt" style:country-asian="BR" style:language-complex="pt" style:country-complex="BR"/>
    </style:style>
    <style:style style:name="T12" style:family="text">
      <style:text-properties officeooo:rsid="007101c1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cec35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fb394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72aaff" style:font-name-asian="Arial1" style:language-asian="pt" style:country-asian="BR" style:font-name-complex="Arial1" style:language-complex="pt" style:country-complex="BR"/>
    </style:style>
    <style:style style:name="T16" style:family="text">
      <style:text-properties officeooo:rsid="0072aaff"/>
    </style:style>
    <style:style style:name="T17" style:family="text">
      <style:text-properties officeooo:rsid="00745d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1448</text:span>/20<text:span text:style-name="T3">2</text:span><text:span text:style-name="T7">4</text:span></text:p>
      <text:p text:style-name="P7"><text:span text:style-name="T11">Conserto de tampa de boca de lobo </text:span><text:span text:style-name="T8">na </text:span><text:span text:style-name="T10">Rua Rio Guaíba</text:span><text:span text:style-name="T8">, </text:span><text:span text:style-name="T10">ao lado do nº 298,</text:span><text:span text:style-name="T8"> </text:span><text:span text:style-name="T9">no Bairro </text:span><text:span text:style-name="T10">Liberdade</text:span><text:span text:style-name="T8">. <text:s/>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3">Conserto de tampa de boca de lobo na Rua Rio Guaíba, ao lado do nº 298, no Bairro Liberdade.</text:span>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9"/>
      <text:p text:style-name="P13">Novo Hamburgo, <text:span text:style-name="T12">1</text:span><text:span text:style-name="T16">9</text:span><text:span text:style-name="T6"> de </text:span><text:span text:style-name="T17">a</text:span><text:span text:style-name="T12">bril</text:span><text:span text:style-name="T6"> de 202</text:span><text:span text:style-name="T7">4</text:span><text:span text:style-name="T6">.</text:span></text:p>
      <text:p text:style-name="P13"/>
      <text:p text:style-name="P14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998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