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c818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818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c988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bc6c17"/>
    </style:style>
    <style:style style:name="T6" style:family="text">
      <style:text-properties fo:font-variant="normal" fo:text-transform="none" fo:letter-spacing="normal" fo:font-style="normal" officeooo:rsid="00c4d32a"/>
    </style:style>
    <style:style style:name="T7" style:family="text">
      <style:text-properties fo:font-variant="normal" fo:text-transform="none" fo:letter-spacing="normal" fo:font-style="normal" officeooo:rsid="00c8118e"/>
    </style:style>
    <style:style style:name="T8" style:family="text">
      <style:text-properties fo:font-variant="normal" fo:text-transform="none" fo:letter-spacing="normal" fo:font-style="normal" officeooo:rsid="00c81874"/>
    </style:style>
    <style:style style:name="T9" style:family="text">
      <style:text-properties fo:font-variant="normal" fo:text-transform="none" fo:letter-spacing="normal" fo:font-style="normal" officeooo:rsid="00c988e4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bc6c1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c4d3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c8118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c818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29774"/>
    </style:style>
    <style:style style:name="T15" style:family="text">
      <style:text-properties officeooo:rsid="009764a1"/>
    </style:style>
    <style:style style:name="T16" style:family="text">
      <style:text-properties officeooo:rsid="00bb8a71"/>
    </style:style>
    <style:style style:name="T17" style:family="text">
      <style:text-properties officeooo:rsid="00bcd186"/>
    </style:style>
    <style:style style:name="T18" style:family="text">
      <style:text-properties officeooo:rsid="00c36edb"/>
    </style:style>
    <style:style style:name="T19" style:family="text">
      <style:text-properties officeooo:rsid="00c5316d"/>
    </style:style>
    <style:style style:name="T20" style:family="text">
      <style:text-properties officeooo:rsid="00c81874"/>
    </style:style>
    <style:style style:name="T21" style:family="text">
      <style:text-properties officeooo:rsid="00c988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1449/20<text:span text:style-name="T3">2</text:span><text:span text:style-name="T16">4</text:span></text:p>
      <text:p text:style-name="P16"><text:span text:style-name="T8">Capina e limpeza junto ao meio-fio </text:span><text:span text:style-name="T7">da</text:span><text:span text:style-name="T6"> </text:span><text:span text:style-name="T5">Rua </text:span><text:span text:style-name="T7">Pedras Altas, </text:span><text:span text:style-name="T8">em toda a </text:span><text:span text:style-name="T9">sua</text:span><text:span text:style-name="T8"> extensão</text:span><text:span text:style-name="T6">, </text:span><text:span text:style-name="T5">no Bairro </text:span><text:span text:style-name="T7">Primavera</text:span><text:span text:style-name="T5">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0">Capina e limpeza junto ao meio-fio da Rua Pedras Altas, em toda a sua extensão, no Bairro Primavera.</text:span></text:p>
      <text:p text:style-name="P14"><text:span text:style-name="T14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10">Novo Hamburgo, <text:span text:style-name="T20">19</text:span><text:span text:style-name="T15"> de </text:span><text:span text:style-name="T21">a</text:span><text:span text:style-name="T19">bril</text:span><text:span text:style-name="T17"> </text:span><text:span text:style-name="T15">de 202</text:span><text:span text:style-name="T16">4</text:span><text:span text:style-name="T15">.</text:span></text:p>
      <text:p text:style-name="P13"><text:line-break/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line-break/><text:line-break/><text:line-break/><text:line-break/><text:line-break/><text:line-break/><text:line-break/></text:p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67" meta:character-count="101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