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61128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a2e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a2e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 officeooo:rsid="00143075"/>
    </style:style>
    <style:style style:name="T6" style:family="text">
      <style:text-properties fo:font-variant="normal" fo:text-transform="none" fo:letter-spacing="normal" fo:font-style="normal" officeooo:rsid="00412dbb"/>
    </style:style>
    <style:style style:name="T7" style:family="text">
      <style:text-properties fo:font-variant="normal" fo:text-transform="none" fo:letter-spacing="normal" fo:font-style="normal" officeooo:rsid="006a2e84"/>
    </style:style>
    <style:style style:name="T8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12d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a2e8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412db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6a2e8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29774"/>
    </style:style>
    <style:style style:name="T15" style:family="text">
      <style:text-properties officeooo:rsid="004ea710"/>
    </style:style>
    <style:style style:name="T16" style:family="text">
      <style:text-properties officeooo:rsid="005ec0fd"/>
    </style:style>
    <style:style style:name="T17" style:family="text">
      <style:text-properties officeooo:rsid="00632de3"/>
    </style:style>
    <style:style style:name="T18" style:family="text">
      <style:text-properties officeooo:rsid="00671412"/>
    </style:style>
    <style:style style:name="T19" style:family="text">
      <style:text-properties officeooo:rsid="006b46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1450</text:span>/20<text:span text:style-name="T3">2</text:span><text:span text:style-name="T17">4</text:span></text:p>
      <text:p text:style-name="P7"><text:span text:style-name="T5">Remoção de fios de iluminação soltos na </text:span><text:span text:style-name="T6">Rua </text:span><text:span text:style-name="T7">Livramento</text:span><text:span text:style-name="T5">, </text:span><text:span text:style-name="T7">próximo ao nº 60,</text:span><text:span text:style-name="T5"> no Bairro </text:span><text:span text:style-name="T7">Primavera</text:span><text:span text:style-name="T5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1">Remoção de fios de iluminação soltos na Rua Livramento, próximo ao nº 60, no Bairro Primavera.</text:span></text:p>
      <text:p text:style-name="P13"><text:span text:style-name="T14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7">1</text:span><text:span text:style-name="T18">9</text:span><text:span text:style-name="T15"> de </text:span><text:span text:style-name="T16">abril</text:span><text:span text:style-name="T15"> de 202</text:span><text:span text:style-name="T17">4</text:span><text:span text:style-name="T1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