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61d57e" officeooo:paragraph-rsid="005e96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9581c1" officeooo:paragraph-rsid="009581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2a4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41e93c"/>
    </style:style>
    <style:style style:name="P16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d347a3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" officeooo:paragraph-rsid="004397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4db0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efc8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8ca57e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79220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e688d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571f5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0e3f8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209fe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d09f17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d347a3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6f01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3325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bb4e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d03a6e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9f561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938f3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9220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0e3f8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209fe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09f17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3325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text-position="0% 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text-position="0% 100%" fo:font-size="12pt" fo:language="pt" fo:country="BR" fo:font-weight="normal" officeooo:rsid="0074e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text-position="0% 100%" fo:font-size="12pt" fo:language="pt" fo:country="BR" fo:font-weight="normal" officeooo:rsid="00afe9e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73e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c3d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efc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afe9e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officeooo:rsid="00c3d11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loext:opacity="100%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loext:opacity="100%" fo:font-size="12pt" fo:language="pt" fo:country="BR" fo:font-weight="normal" officeooo:rsid="008ca57e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8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9" style:family="text">
      <style:text-properties fo:color="#000000" loext:opacity="100%" style:font-name="Nimbus Roman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0" style:family="text">
      <style:text-properties officeooo:rsid="00efc84e"/>
    </style:style>
    <style:style style:name="T51" style:family="text">
      <style:text-properties fo:language="pt" fo:country="BR" style:language-complex="pt" style:country-complex="BR"/>
    </style:style>
    <style:style style:name="T52" style:family="text">
      <style:text-properties fo:language="pt" fo:country="BR" officeooo:rsid="00efc84e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 Nº </text:span><text:span text:style-name="T4">559</text:span><text:span text:style-name="T5">/</text:span><text:span text:style-name="T6">202</text:span><text:span text:style-name="T7">4</text:span></text:p>
      <text:p text:style-name="P15"><text:span text:style-name="T32">C</text:span><text:span text:style-name="T30">oncessão de medalha do “Mérito Esportivo Victor Hugo Körbes” </text:span><text:span text:style-name="T33">ao</text:span><text:span text:style-name="T41"> </text:span><text:span text:style-name="T42">atleta Lucas Roth</text:span><text:span text:style-name="T22">, </text:span><text:span text:style-name="T23">pela conquista do Campeonato Mundial de Ti</text:span><text:span text:style-name="T24">r</text:span><text:span text:style-name="T23">o </text:span><text:span text:style-name="T24"><text:s/>Shotgun </text:span><text:span text:style-name="T25">Standard Overall</text:span><text:span text:style-name="T24">, </text:span><text:span text:style-name="T26">realizado em Pattaya, na Tailândia.</text:span></text:p>
      <text:p text:style-name="P16"><text:span text:style-name="T30"><text:tab/><text:tab/><text:tab/>Consi</text:span><text:span text:style-name="T27">derando que </text:span><text:span text:style-name="T28">o </text:span><text:span text:style-name="T29">atleta Lucas Roth</text:span><text:span text:style-name="T8"> </text:span><text:span text:style-name="T9">conquistou o </text:span><text:span text:style-name="T10">Campeo</text:span><text:span text:style-name="T9">nato</text:span><text:span text:style-name="T10"> </text:span><text:span text:style-name="T11">Mundial de Ti</text:span><text:span text:style-name="T12">r</text:span><text:span text:style-name="T11">o </text:span><text:span text:style-name="T12"><text:s/>Shotgun </text:span><text:span text:style-name="T13">Standard Overal</text:span><text:span text:style-name="T14">l</text:span><text:span text:style-name="T12">,</text:span><text:span text:style-name="T15"> competição</text:span><text:span text:style-name="T12"> </text:span><text:span text:style-name="T16">realizad</text:span><text:span text:style-name="T15">a</text:span><text:span text:style-name="T16"> em Pattaya, na Tailândia, </text:span><text:span text:style-name="T17">entre os dias 3 e </text:span><text:span text:style-name="T18">9</text:span><text:span text:style-name="T19"> </text:span><text:span text:style-name="T20">de dezembro de 2023.</text:span></text:p>
      <text:p text:style-name="P11">Considerando que a conquista atinge o objetivo que prescreve o Decreto Legislativo <text:span text:style-name="T50">n</text:span>º 1, de 12 de abril de 2021, que é o de premiar atletas que conquistem títulos de relevância.</text:p>
      <text:p text:style-name="P11"/>
      <text:p text:style-name="P17"><text:span text:style-name="T38">Desta forma, requer-se que seja agraciad</text:span><text:span text:style-name="T39">o</text:span><text:span text:style-name="T38"> </text:span><text:span text:style-name="T39">ao</text:span><text:span text:style-name="T40"> </text:span><text:span text:style-name="T38">atleta referid</text:span><text:span text:style-name="T39">o</text:span><text:span text:style-name="T21">, </text:span><text:span text:style-name="T37">em Sessão Solene, com a medalha do “Mérito Esportivo Victor Hugo Körbes” por sua conquista, e s</text:span><text:span text:style-name="T30">eja oficiado </text:span><text:span text:style-name="T31">ao</text:span><text:span text:style-name="T30"> homenagead</text:span><text:span text:style-name="T31">o</text:span><text:span text:style-name="T30">, com as congratulações em nome desta Casa Legislativa.</text:span></text:p>
      <text:p text:style-name="P12"/>
      <text:p text:style-name="P18"><text:span text:style-name="T30">Novo Hamburgo, </text:span><text:span text:style-name="T34">1</text:span><text:span text:style-name="T35">9</text:span><text:span text:style-name="T36"> </text:span><text:span text:style-name="T43">de </text:span><text:span text:style-name="T44">abril</text:span><text:span text:style-name="T43"> de 20</text:span><text:span text:style-name="T45">2</text:span><text:span text:style-name="T46">4</text:span><text:span text:style-name="T30">.</text:span></text:p>
      <text:p text:style-name="P13"/>
      <text:p text:style-name="P18"/>
      <text:p text:style-name="P7"><text:span text:style-name="Fonte_20_parág._20_padrão"><text:span text:style-name="T47"><text:s/></text:span></text:span><text:span text:style-name="Fonte_20_parág._20_padrão"><text:span text:style-name="T48">Vereador </text:span></text:span><text:span text:style-name="Fonte_20_parág._20_padrão"><text:span text:style-name="T49">Cristiano Coller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8"/>
      <text:p text:style-name="P19">Obs.: Redação conforme original do autor.</text:p>
      <text:p text:style-name="P14"><text:span text:style-name="T51">/</text:span><text:span text:style-name="T5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4-04-19T11:09:50.822898406</dc:date>
    <meta:editing-cycles>118</meta:editing-cycles>
    <dc:title>PEDIDO DE PROVIDÊNCIAS</dc:title>
    <meta:editing-duration>PT4H13M29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14" meta:character-count="1313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