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de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de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de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officeooo:paragraph-rsid="010de41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de415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fo:font-weight="normal" officeooo:rsid="010b6281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92563" style:font-name-complex="Times New Roman"/>
    </style:style>
    <style:style style:name="T16" style:family="text">
      <style:text-properties officeooo:rsid="010b6281" style:font-name-complex="Times New Roman"/>
    </style:style>
    <style:style style:name="T17" style:family="text">
      <style:text-properties officeooo:rsid="010ce37d" style:font-name-complex="Times New Roman"/>
    </style:style>
    <style:style style:name="T18" style:family="text">
      <style:text-properties officeooo:rsid="00082bec" style:font-name-complex="Times New Roman"/>
    </style:style>
    <style:style style:name="T19" style:family="text">
      <style:text-properties officeooo:rsid="01092563"/>
    </style:style>
    <style:style style:name="T20" style:family="text">
      <style:text-properties officeooo:rsid="010b6281"/>
    </style:style>
    <style:style style:name="T21" style:family="text">
      <style:text-properties officeooo:rsid="010ce37d"/>
    </style:style>
    <style:style style:name="T22" style:family="text">
      <style:text-properties officeooo:rsid="010de415"/>
    </style:style>
    <style:style style:name="T2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1453/202<text:span text:style-name="T13">4</text:span></text:p>
      <text:p text:style-name="P18"><text:span text:style-name="T21">Limpeza </text:span><text:span text:style-name="T22">na</text:span><text:span text:style-name="T21"> boca de lobo</text:span><text:span text:style-name="T19"> </text:span><text:span text:style-name="T22">d</text:span><text:span text:style-name="T20">a </text:span><text:span text:style-name="T22">R</text:span><text:span text:style-name="T20">ua Oscar Adacilio Brenner, e</text:span><text:span text:style-name="T22">s</text:span><text:span text:style-name="T20">quina com a </text:span><text:span text:style-name="T22">R</text:span><text:span text:style-name="T20">ua Nestor Mielke Filho, no </text:span><text:span text:style-name="T22">B</text:span><text:span text:style-name="T20">airro Canudos.</text:span></text:p>
      <text:p text:style-name="P15"><text:tab/><text:tab/>Solicita-se, após os trâmites regimentais, que seja enviada cópia da presente proposição <text:span text:style-name="T12">ao Poder Executivo, para que realize as seguintes providências:</text:span></text:p>
      <text:p text:style-name="P17"><text:span text:style-name="T16"/></text:p>
      <text:p text:style-name="P16"><text:span text:style-name="T16"><text:tab/><text:tab/>Limpeza na boca de lobo da Rua Oscar Adacilio Brenner, esquina com a Rua Nestor Mielke Filho, no Bairro Canudos.</text:span></text:p>
      <text:p text:style-name="P17"><text:span text:style-name="T16"/></text:p>
      <text:p text:style-name="P19"><text:span text:style-name="T23"><text:tab/><text:tab/>Sabedores da atenção de Vossa Excelência aos reais anseios da comunidade, encaminha-se esta solicitação no sentido de determinar urgentes providências para o acima solicitado.</text:span></text:p>
      <text:p text:style-name="P20"><text:span text:style-name="T23"/></text:p>
      <text:p text:style-name="P19"><text:span text:style-name="T23"><text:line-break/><text:tab/><text:tab/></text:span><text:span text:style-name="T2">Novo Hamburgo, </text:span><text:span text:style-name="T10">19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1">Vereado<text:span text:style-name="T11">ra Semilda – Tita </text:span></text:p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 </text:p>
      <text:p text:style-name="P13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9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