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e7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e7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0ce7da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fo:font-weight="normal" officeooo:rsid="010b6281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92563" style:font-name-complex="Times New Roman"/>
    </style:style>
    <style:style style:name="T16" style:family="text">
      <style:text-properties officeooo:rsid="010b6281" style:font-name-complex="Times New Roman"/>
    </style:style>
    <style:style style:name="T17" style:family="text">
      <style:text-properties officeooo:rsid="00082bec" style:font-name-complex="Times New Roman"/>
    </style:style>
    <style:style style:name="T18" style:family="text">
      <style:text-properties officeooo:rsid="01092563"/>
    </style:style>
    <style:style style:name="T19" style:family="text">
      <style:text-properties officeooo:rsid="010b6281"/>
    </style:style>
    <style:style style:name="T20" style:family="text">
      <style:text-properties officeooo:rsid="010ce7da"/>
    </style:style>
    <style:style style:name="T2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1454/202<text:span text:style-name="T13">4</text:span></text:p>
      <text:p text:style-name="P15">Capina <text:span text:style-name="T18">e limpeza </text:span><text:span text:style-name="T19">na </text:span><text:span text:style-name="T20">R</text:span><text:span text:style-name="T19">ua Oscar Adacilio Brenner, e</text:span><text:span text:style-name="T20">s</text:span><text:span text:style-name="T19">quina com a </text:span><text:span text:style-name="T20">R</text:span><text:span text:style-name="T19">ua Nestor Mielke Filho, no </text:span><text:span text:style-name="T20">B</text:span><text:span text:style-name="T19">airro Canudos.</text:span></text:p>
      <text:p text:style-name="P13">Solicita-se, após os trâmites regimentais, que seja enviada cópia da presente proposição <text:span text:style-name="T12">ao Poder Executivo, para que realize as seguintes providências: </text:span></text:p>
      <text:p text:style-name="P14"><text:span text:style-name="T16"/></text:p>
      <text:p text:style-name="P14"><text:span text:style-name="T16">Capina e limpeza na Rua Oscar Adacilio Brenner, esquina com a Rua Nestor Mielke Filho, no Bairro Canudos.</text:span></text:p>
      <text:p text:style-name="P14"><text:span text:style-name="T16"/></text:p>
      <text:p text:style-name="P16"><text:span text:style-name="T21">Sabedores da atenção de Vossa Excelência aos reais anseios da comunidade, encaminha-se esta solicitação no sentido de determinar urgentes providências para o acima solicitado.</text:span></text:p>
      <text:p text:style-name="P16"><text:span text:style-name="T21"/></text:p>
      <text:p text:style-name="P16"><text:span text:style-name="T21"/></text:p>
      <text:p text:style-name="P16"><text:span text:style-name="T2">Novo Hamburgo, </text:span><text:span text:style-name="T10">19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8"/>
      <text:p text:style-name="P8"/>
      <text:p text:style-name="P9">Vereado<text:span text:style-name="T11">ra Semilda – Tita </text:span></text:p>
      <text:p text:style-name="P1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 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6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