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9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e38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e38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10ce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0e5d3b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0473f" style:font-weight-asian="normal" style:font-weight-complex="normal"/>
    </style:style>
    <style:style style:name="T10" style:family="text">
      <style:text-properties fo:font-weight="normal" officeooo:rsid="010b6281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eb2ef0"/>
    </style:style>
    <style:style style:name="T13" style:family="text">
      <style:text-properties officeooo:rsid="00f8f20e"/>
    </style:style>
    <style:style style:name="T14" style:family="text">
      <style:text-properties officeooo:rsid="00fa21bc"/>
    </style:style>
    <style:style style:name="T15" style:family="text">
      <style:text-properties officeooo:rsid="01092563" style:font-name-complex="Times New Roman"/>
    </style:style>
    <style:style style:name="T16" style:family="text">
      <style:text-properties officeooo:rsid="010b6281" style:font-name-complex="Times New Roman"/>
    </style:style>
    <style:style style:name="T17" style:family="text">
      <style:text-properties officeooo:rsid="010e388a" style:font-name-complex="Times New Roman"/>
    </style:style>
    <style:style style:name="T18" style:family="text">
      <style:text-properties officeooo:rsid="010b6281"/>
    </style:style>
    <style:style style:name="T19" style:family="text">
      <style:text-properties officeooo:rsid="010e388a"/>
    </style:style>
    <style:style style:name="T20" style:family="text">
      <style:text-properties officeooo:rsid="010e5d3b"/>
    </style:style>
    <style:style style:name="T2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1455/202<text:span text:style-name="T13">4</text:span></text:p>
      <text:p text:style-name="P17"><text:span text:style-name="T19">Recolhimento de galhos e entulhos </text:span><text:span text:style-name="T20">n</text:span><text:span text:style-name="T18">a </text:span><text:span text:style-name="T20">R</text:span><text:span text:style-name="T18">ua Oscar Adacilio Brenner, </text:span><text:span text:style-name="T20">es</text:span><text:span text:style-name="T18">quina com a </text:span><text:span text:style-name="T20">R</text:span><text:span text:style-name="T18">ua Nestor Mielke Filho, no </text:span><text:span text:style-name="T20">B</text:span><text:span text:style-name="T18">airro Canudos.</text:span></text:p>
      <text:p text:style-name="P14">Solicita-se, após os trâmites regimentais, que seja enviada cópia da presente proposição <text:span text:style-name="T12">ao Poder Executivo, para que realize as seguintes providências: </text:span></text:p>
      <text:p text:style-name="P15"/>
      <text:p text:style-name="P15"><text:span text:style-name="T16">Recolhimento de galhos e entulhos na Rua Oscar Adacilio Brenner, esquina com a Rua Nestor Mielke Filho, no Bairro Canudos.</text:span></text:p>
      <text:p text:style-name="P16"/>
      <text:p text:style-name="P18"><text:span text:style-name="T21">Sabedores da atenção de Vossa Excelência aos reais anseios da comunidade, encaminha-se esta solicitação no sentido de determinar urgentes providências para o acima solicitado.</text:span></text:p>
      <text:p text:style-name="P18"><text:span text:style-name="T21"/></text:p>
      <text:p text:style-name="P18"><text:span text:style-name="T21"/></text:p>
      <text:p text:style-name="P18"><text:span text:style-name="T2">Novo Hamburgo, </text:span><text:span text:style-name="T10">19</text:span><text:span text:style-name="T7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2"/>
      <text:p text:style-name="P12"/>
      <text:p text:style-name="P12"/>
      <text:p text:style-name="P13">Vereado<text:span text:style-name="T11">ra Semilda – Tita 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riginal da autora. </text:p>
      <text:p text:style-name="P10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01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