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82c4" officeooo:paragraph-rsid="00fd5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bc0cc" officeooo:paragraph-rsid="00fd59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fd59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8f906" style:font-weight-asian="normal" style:font-weight-complex="normal"/>
    </style:style>
    <style:style style:name="T8" style:family="text">
      <style:text-properties fo:font-weight="normal" officeooo:rsid="00fba6ac" style:font-weight-asian="normal" style:font-weight-complex="normal"/>
    </style:style>
    <style:style style:name="T9" style:family="text">
      <style:text-properties officeooo:rsid="00c74318"/>
    </style:style>
    <style:style style:name="T10" style:family="text">
      <style:text-properties style:font-name="Nimbus Roman No9 L" officeooo:rsid="00fbc0cc"/>
    </style:style>
    <style:style style:name="T11" style:family="text">
      <style:text-properties style:font-name="Nimbus Roman No9 L" officeooo:rsid="00fd59f3"/>
    </style:style>
    <style:style style:name="T12" style:family="text">
      <style:text-properties style:font-name="Nimbus Roman No9 L" officeooo:rsid="00ff748a"/>
    </style:style>
    <style:style style:name="T13" style:family="text">
      <style:text-properties officeooo:rsid="00eb2ef0"/>
    </style:style>
    <style:style style:name="T14" style:family="text">
      <style:text-properties officeooo:rsid="00fb0216"/>
    </style:style>
    <style:style style:name="T15" style:family="text">
      <style:text-properties officeooo:rsid="00fd428b"/>
    </style:style>
    <style:style style:name="T16" style:family="text">
      <style:text-properties officeooo:rsid="0100c58e"/>
    </style:style>
    <style:style style:name="T17" style:family="text">
      <style:text-properties officeooo:rsid="010706d5"/>
    </style:style>
    <style:style style:name="T18" style:family="text">
      <style:text-properties officeooo:rsid="00ff748a"/>
    </style:style>
    <style:style style:name="T19" style:family="text">
      <style:text-properties officeooo:rsid="00fbc0cc"/>
    </style:style>
    <style:style style:name="T20" style:family="text">
      <style:text-properties officeooo:rsid="00fd59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8">1456</text:span>/202<text:span text:style-name="T14">4</text:span></text:p>
      <text:p text:style-name="P8"><text:span text:style-name="T15">Capina, </text:span><text:span text:style-name="T16">roçada </text:span><text:span text:style-name="T17">e recolhimento d</text:span><text:span text:style-name="T18">e</text:span><text:span text:style-name="T17"> entulhos na </text:span><text:span text:style-name="T18">R</text:span><text:span text:style-name="T19">ua Vista Alegre</text:span><text:span text:style-name="T20">,</text:span><text:span text:style-name="T19"> n</text:span><text:span text:style-name="T18">º </text:span><text:span text:style-name="T19">18, </text:span><text:span text:style-name="T18">n</text:span><text:span text:style-name="T19">o </text:span><text:span text:style-name="T18">B</text:span><text:span text:style-name="T19">airro Santo Afonso. </text:span></text:p>
      <text:p text:style-name="P13">Solicita-se, após os trâmites regimentais, que seja enviada cópia da presente proposição <text:span text:style-name="T13">ao Poder Executivo, para que realize as seguintes providências: </text:span></text:p>
      <text:p text:style-name="P14"/>
      <text:p text:style-name="P9">Capina, roçada e recolhimento de entulhos na Rua Vista Alegre, nº 18, no Bairro Santo Afonso. </text:p>
      <text:p text:style-name="P10"/>
      <text:p text:style-name="P11">Sabedores da atenção de Vossa Excelência aos reais anseios da comunidade, encaminha-se esta solicitação no sentido de determinar urgentes providências para o acima solicitado.</text:p>
      <text:p text:style-name="P12"/>
      <text:p text:style-name="P16"/>
      <text:p text:style-name="P17"><text:span text:style-name="T2"><text:s text:c="28"/>Novo Hamburgo, </text:span><text:span text:style-name="T8">19 de abril d</text:span><text:span text:style-name="T6">e</text:span><text:span text:style-name="T3"> 20</text:span><text:span text:style-name="T4">2</text:span><text:span text:style-name="T7">4</text:span><text:span text:style-name="T5">.</text:span></text:p>
      <text:p text:style-name="P18"/>
      <text:p text:style-name="P18"/>
      <text:p text:style-name="P18"/>
      <text:p text:style-name="P18"/>
      <text:p text:style-name="P19">Vereado<text:span text:style-name="T9">ra Semilda – Tita </text:span></text:p>
      <text:p text:style-name="P21"/>
      <text:p text:style-name="P22"/>
      <text:p text:style-name="P22"/>
      <text:p text:style-name="P22"/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riginal da autora. </text:p>
      <text:p text:style-name="P24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73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