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61d57e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9581c1" officeooo:paragraph-rsid="009581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41e93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93f10a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officeooo:paragraph-rsid="004397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4397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8a592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b9f0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fo:font-size="12pt" fo:language="pt" fo:country="BR" fo:font-weight="bold" officeooo:rsid="008ca57e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93f1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93f1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9f0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text-position="0% 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text-position="0% 100%" style:font-name="Nimbus Roman No9 L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text-position="0% 100%" style:font-name="Nimbus Roman No9 L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text-position="0% 100%" style:font-name="Nimbus Roman No9 L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text-position="0% 100%" style:font-name="Nimbus Roman No9 L" fo:font-size="12pt" fo:language="pt" fo:country="BR" fo:font-weight="normal" officeooo:rsid="00691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text-position="0% 100%" style:font-name="Nimbus Roman No9 L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style:text-position="0% 100%" style:font-name="Nimbus Roman No9 L" fo:font-size="12pt" fo:language="pt" fo:country="BR" fo:font-weight="normal" officeooo:rsid="00768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text-position="0% 100%" style:font-name="Nimbus Roman No9 L" fo:font-size="12pt" fo:language="pt" fo:country="BR" fo:font-weight="normal" officeooo:rsid="007b4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text-position="0% 100%" style:font-name="Nimbus Roman No9 L" fo:font-size="12pt" fo:language="pt" fo:country="BR" fo:font-weight="normal" officeooo:rsid="00927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style:text-position="0% 100%" style:font-name="Nimbus Roman No9 L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style:text-position="0% 100%" style:font-name="Nimbus Roman No9 L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style:text-position="0% 100%" style:font-name="Nimbus Roman No9 L" fo:font-size="12pt" fo:language="pt" fo:country="BR" fo:font-weight="normal" officeooo:rsid="002d097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loext:opacity="100%" style:text-position="0% 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style:text-position="0% 100%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style:text-position="0% 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text-position="0% 100%" fo:font-size="12pt" fo:language="pt" fo:country="BR" fo:font-weight="normal" officeooo:rsid="00768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style:text-position="0% 100%" fo:font-size="12pt" fo:language="pt" fo:country="BR" fo:font-weight="normal" officeooo:rsid="00927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style:text-position="0% 100%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loext:opacity="100%" style:text-position="0% 100%" fo:font-size="12pt" fo:language="pt" fo:country="BR" fo:font-weight="normal" officeooo:rsid="00691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loext:opacity="100%" style:text-position="0% 100%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style:text-position="0% 100%" fo:font-size="12pt" fo:language="pt" fo:country="BR" fo:font-weight="normal" officeooo:rsid="007b4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loext:opacity="100%" style:text-position="0% 100%" fo:font-size="12pt" fo:language="pt" fo:country="BR" fo:font-weight="normal" officeooo:rsid="00b9f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loext:opacity="100%" style:text-position="0% 100%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style:text-position="0% 100%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loext:opacity="100%" style:text-position="0% 100%" fo:font-size="12pt" fo:language="pt" fo:country="BR" fo:font-weight="normal" officeooo:rsid="002d097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loext:opacity="100%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loext:opacity="100%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loext:opacity="100%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color="#000000" loext:opacity="100%" fo:font-size="12pt" fo:language="pt" fo:country="BR" fo:font-weight="normal" officeooo:rsid="00b24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loext:opacity="100%" fo:font-size="12pt" fo:language="pt" fo:country="BR" fo:font-weight="normal" officeooo:rsid="00b62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000000" loext:opacity="100%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9" style:family="text">
      <style:text-properties fo:color="#000000" loext:opacity="100%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0" style:family="text">
      <style:text-properties fo:color="#000000" loext:opacity="100%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1" style:family="text">
      <style:text-properties fo:color="#000000" loext:opacity="100%" fo:font-size="12pt" fo:language="pt" fo:country="BR" fo:font-weight="normal" officeooo:rsid="00b621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2" style:family="text">
      <style:text-properties fo:color="#000000" loext:opacity="100%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color="#000000" loext:opacity="100%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color="#000000" loext:opacity="100%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loext:opacity="100%" fo:font-size="12pt" fo:language="pt" fo:country="BR" fo:font-weight="normal" officeooo:rsid="00a74d3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color="#000000" loext:opacity="100%" fo:font-size="12pt" fo:language="pt" fo:country="BR" fo:font-weight="normal" officeooo:rsid="00b24d6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color="#000000" loext:opacity="100%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color="#000000" loext:opacity="100%" fo:font-size="12pt" fo:language="pt" fo:country="BR" fo:font-weight="normal" officeooo:rsid="008ca57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fo:color="#000000" loext:opacity="100%" fo:font-size="12pt" fo:language="pt" fo:country="BR" fo:font-weight="normal" officeooo:rsid="00b62110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0" style:family="text">
      <style:text-properties fo:color="#000000" loext:opacity="100%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81" style:family="text">
      <style:text-properties fo:color="#000000" loext:opacity="100%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82" style:family="text">
      <style:text-properties fo:color="#000000" loext:opacity="100%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83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4" style:family="text">
      <style:text-properties fo:color="#000000" loext:opacity="100%" style:font-name="Nimbus Roman No9 L" fo:font-size="12pt" fo:language="pt" fo:country="BR" fo:font-weight="normal" officeooo:rsid="00b621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5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fo:color="#000000" loext:opacity="100%" style:font-name="Nimbus Roman No9 L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fo:color="#000000" loext:opacity="100%" style:font-name="Nimbus Roman No9 L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fo:color="#000000" loext:opacity="100%" style:font-name="Nimbus Roman No9 L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color="#000000" loext:opacity="100%" style:font-name="Nimbus Roman No9 L" fo:font-size="12pt" fo:language="pt" fo:country="BR" fo:font-weight="normal" officeooo:rsid="00b24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color="#000000" loext:opacity="100%" style:font-name="Nimbus Roman No9 L" fo:font-size="12pt" fo:language="pt" fo:country="BR" fo:font-weight="normal" officeooo:rsid="00b62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fo:color="#000000" loext:opacity="100%" style:font-name="Nimbus Roman No9 L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fo:color="#000000" loext:opacity="100%" style:font-name="Nimbus Roman No9 L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fo:color="#000000" loext:opacity="100%" style:font-name="Nimbus Roman No9 L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fo:color="#000000" loext:opacity="100%" style:font-name="Nimbus Roman No9 L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fo:color="#000000" loext:opacity="100%" style:font-name="Nimbus Roman No9 L" fo:font-size="12pt" fo:language="pt" fo:country="BR" fo:font-weight="normal" officeooo:rsid="008ca57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fo:color="#000000" loext:opacity="100%" style:font-name="Nimbus Roman No9 L" fo:font-size="12pt" fo:language="pt" fo:country="BR" fo:font-weight="normal" officeooo:rsid="00a74d3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fo:color="#000000" loext:opacity="100%" style:font-name="Nimbus Roman No9 L" fo:font-size="12pt" fo:language="pt" fo:country="BR" fo:font-weight="normal" officeooo:rsid="00b24d6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fo:color="#000000" loext:opacity="100%" style:font-name="Nimbus Roman No9 L" fo:font-size="12pt" fo:language="pt" fo:country="BR" fo:font-weight="normal" officeooo:rsid="00b62110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9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00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1" style:family="text">
      <style:text-properties fo:color="#000000" loext:opacity="100%" style:font-name="Nimbus Roman" fo:font-size="12pt" fo:language="pt" fo:country="BR" fo:font-weight="normal" officeooo:rsid="00b621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2" style:family="text">
      <style:text-properties fo:color="#000000" loext:opacity="100%" style:font-name="Nimbus Roman" fo:font-size="12pt" fo:language="pt" fo:country="BR" fo:font-weight="normal" officeooo:rsid="00b62110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3" style:family="text">
      <style:text-properties officeooo:rsid="00b80d79"/>
    </style:style>
    <style:style style:name="T104" style:family="text">
      <style:text-properties fo:language="pt" fo:country="BR" style:language-complex="pt" style:country-complex="BR"/>
    </style:style>
    <style:style style:name="T105" style:family="text">
      <style:text-properties fo:language="pt" fo:country="BR" officeooo:rsid="00b80d79" style:language-complex="pt" style:country-complex="BR"/>
    </style:style>
    <style:style style:name="T106" style:family="text">
      <style:text-properties officeooo:rsid="00baf0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Nº </text:span><text:span text:style-name="T5">561</text:span><text:span text:style-name="T6">/</text:span><text:span text:style-name="T7">202</text:span><text:span text:style-name="T8">4</text:span></text:p>
      <text:p text:style-name="P13"><text:span text:style-name="T62">C</text:span><text:span text:style-name="T60">oncessão de medalha do “Mérito Esportivo Victor Hugo Körbes” </text:span><text:span text:style-name="T63">ao</text:span><text:span text:style-name="T72"> </text:span><text:span text:style-name="T73">judoca</text:span><text:span text:style-name="T60"> </text:span><text:span text:style-name="T27">Hamburguense </text:span><text:span text:style-name="T28">Samuel</text:span><text:span text:style-name="T29"> </text:span><text:span text:style-name="T28">Messi Brenner Coller, </text:span><text:span text:style-name="T27">da Associação de Judô Gaba</text:span><text:span text:style-name="T30">.</text:span></text:p>
      <text:p text:style-name="P14"><text:span text:style-name="T60">Consi</text:span><text:span text:style-name="T47">derando que </text:span><text:span text:style-name="T48">o</text:span><text:span text:style-name="T57"> </text:span><text:span text:style-name="T58">judoca</text:span><text:span text:style-name="T47"> </text:span><text:span text:style-name="T17">Samuel</text:span><text:span text:style-name="T18"> </text:span><text:span text:style-name="T17">Messi Brenner Coller,</text:span><text:span text:style-name="T19"> </text:span><text:span text:style-name="T20">da Associação de Judô Gaba</text:span><text:span text:style-name="T49">, sagrou-se campeã</text:span><text:span text:style-name="T50">o</text:span><text:span text:style-name="T49"> no </text:span><text:span text:style-name="T51">20</text:span><text:span text:style-name="T56">º</text:span><text:span text:style-name="T51"> MEETING </text:span><text:span text:style-name="T59">INTERESTADUAL INTERCLUBES</text:span><text:span text:style-name="T49">, na modalidade </text:span><text:span text:style-name="T52">Sub-1</text:span><text:span text:style-name="T53">1</text:span><text:span text:style-name="T54"> </text:span><text:span text:style-name="T55">L</text:span><text:span text:style-name="T51">eve</text:span><text:span text:style-name="T49">, </text:span><text:span text:style-name="T22">que ocorreu em Itajaí</text:span><text:span text:style-name="T23"> – Santa Catarina, </text:span><text:span text:style-name="T25">n</text:span><text:span text:style-name="T21">o</text:span><text:span text:style-name="T23">s</text:span><text:span text:style-name="T24"> dia</text:span><text:span text:style-name="T23">s</text:span><text:span text:style-name="T24"> </text:span><text:span text:style-name="T23">3 a 5 de novembro </text:span><text:span text:style-name="T21">de 202</text:span><text:span text:style-name="T23">3</text:span><text:span text:style-name="T21">.</text:span></text:p>
      <text:p text:style-name="P14"><text:span text:style-name="T21"/></text:p>
      <text:p text:style-name="P20">Considerando que a conquista atinge o objetivo que prescreve o Decreto Legislativo <text:span text:style-name="T106">n</text:span>º 1, de 12 de abril de 2021, que é o de premiar atletas que conquistem títulos de relevância.</text:p>
      <text:p text:style-name="P20"/>
      <text:p text:style-name="P15"><text:span text:style-name="T68">Desta forma, requer-se que seja agraciad</text:span><text:span text:style-name="T69">o</text:span><text:span text:style-name="T68"> </text:span><text:span text:style-name="T69">ao</text:span><text:span text:style-name="T70"> </text:span><text:span text:style-name="T68">atleta referid</text:span><text:span text:style-name="T69">o</text:span><text:span text:style-name="T26">, </text:span><text:span text:style-name="T67">em Sessão Solene, com a medalha do “Mérito Esportivo Victor Hugo Körbes” por sua conquista, e s</text:span><text:span text:style-name="T60">eja oficiado </text:span><text:span text:style-name="T61">ao</text:span><text:span text:style-name="T60"> homenagead</text:span><text:span text:style-name="T61">o</text:span><text:span text:style-name="T60">, com as congratulações em nome desta Casa Legislativa.</text:span></text:p>
      <text:p text:style-name="P16"><text:span text:style-name="T60"/></text:p>
      <text:p text:style-name="P21"/>
      <text:p text:style-name="P18"><text:span text:style-name="T60">Novo Hamburgo, </text:span><text:span text:style-name="T64">1</text:span><text:span text:style-name="T65">9</text:span><text:span text:style-name="T66"> </text:span><text:span text:style-name="T74">de </text:span><text:span text:style-name="T75">a</text:span><text:span text:style-name="T76">b</text:span><text:span text:style-name="T75">r</text:span><text:span text:style-name="T76">il</text:span><text:span text:style-name="T74"> de 20</text:span><text:span text:style-name="T77">2</text:span><text:span text:style-name="T78">4</text:span><text:span text:style-name="T60">.</text:span></text:p>
      <text:p text:style-name="P18"><text:span text:style-name="T60"/></text:p>
      <text:p text:style-name="P22"/>
      <text:p text:style-name="P17"/>
      <text:p text:style-name="P7"><text:span text:style-name="Fonte_20_parág._20_padrão"><text:span text:style-name="T99"><text:s/></text:span></text:span><text:span text:style-name="Fonte_20_parág._20_padrão"><text:span text:style-name="T100">Vereador </text:span></text:span><text:span text:style-name="Fonte_20_parág._20_padrão"><text:span text:style-name="T101">G</text:span></text:span><text:span text:style-name="Fonte_20_parág._20_padrão"><text:span text:style-name="T102">ustavo Finck</text:span></text:span></text:p>
      <text:p text:style-name="P8"/>
      <text:p text:style-name="P8"/>
      <text:p text:style-name="P8"/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19">Obs.: Redação conforme original do autor.</text:p>
      <text:p text:style-name="P11"><text:span text:style-name="T104">/</text:span><text:span text:style-name="T10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4-04-19T11:12:44.863291024</meta:print-date>
    <dc:date>2024-04-19T11:18:33.556586730</dc:date>
    <meta:editing-cycles>95</meta:editing-cycles>
    <dc:title>PEDIDO DE PROVIDÊNCIAS</dc:title>
    <meta:editing-duration>PT3H14M18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15" meta:character-count="1311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