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15e03f" officeooo:paragraph-rsid="01bbf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9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Nimbus Roman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dadd17" officeooo:paragraph-rsid="019cc10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1dadd17" officeooo:paragraph-rsid="019cc1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9da9e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a0be5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1fb6f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b8d69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a71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f894c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b8d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f51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2950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6a71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bf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4ad954"/>
    </style:style>
    <style:style style:name="T14" style:family="text">
      <style:text-properties officeooo:rsid="003d4484"/>
    </style:style>
    <style:style style:name="T15" style:family="text">
      <style:text-properties officeooo:rsid="011ad38f"/>
    </style:style>
    <style:style style:name="T16" style:family="text">
      <style:text-properties officeooo:rsid="01edd6fd"/>
    </style:style>
    <style:style style:name="T17" style:family="text">
      <style:text-properties officeooo:rsid="01ee573b"/>
    </style:style>
    <style:style style:name="T18" style:family="text">
      <style:text-properties style:font-name="Nimbus Roman" fo:font-size="12pt" fo:font-weight="normal" officeooo:rsid="0197ed0a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1efa833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1a0be57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1f10f20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1e0c387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1f198fe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e5386c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f33820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1f510f8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1bbf129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1f6ac2d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1fb6fb7" style:font-size-asian="12pt" style:font-weight-asian="normal" style:font-size-complex="12pt" style:font-weight-complex="normal"/>
    </style:style>
    <style:style style:name="T31" style:family="text">
      <style:text-properties officeooo:rsid="01f510f8"/>
    </style:style>
    <style:style style:name="T32" style:family="text">
      <style:text-properties officeooo:rsid="01f894cb"/>
    </style:style>
    <style:style style:name="T33" style:family="text">
      <style:text-properties officeooo:rsid="01fa9446"/>
    </style:style>
    <style:style style:name="T34" style:family="text">
      <style:text-properties officeooo:rsid="01fb6f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562</text:span><text:span text:style-name="T2">/20</text:span><text:span text:style-name="T3">2</text:span><text:span text:style-name="T4">4</text:span></text:p>
      <text:p text:style-name="P9"><text:span text:style-name="T17">Pedido de </text:span>Informações à<text:span text:style-name="T17"> SMED sobre </text:span><text:span text:style-name="T33">o </text:span><text:span text:style-name="T17">transporte escolar no Loteamento Coopserv, no Bairro Lomba Grande</text:span><text:span text:style-name="T15">.</text:span></text:p>
      <text:p text:style-name="P12">Pedido de Informações à SMED sobre <text:span text:style-name="T34">o </text:span>transporte escolar no Loteamento Coopserv, no Bairro Lomba Grande:</text:p>
      <text:p text:style-name="P13"/>
      <text:p text:style-name="P15"><text:span text:style-name="T18">1- </text:span><text:span text:style-name="T19"><text:s/></text:span><text:span text:style-name="T20">Qual a rota está sendo realizada atualmente na região da Rua Inga Feijão?</text:span></text:p>
      <text:p text:style-name="P15"><text:span text:style-name="T20"/></text:p>
      <text:p text:style-name="P16"><text:span text:style-name="T21">2- </text:span><text:span text:style-name="T22">P</text:span><text:span text:style-name="T21">or qual motivo </text:span><text:span text:style-name="T22">o transporte escolar</text:span><text:span text:style-name="T21"> não está descendo </text:span><text:span text:style-name="T22">até o final da via </text:span><text:span text:style-name="T30">na </text:span><text:span text:style-name="T22">Rua Inga Feijão?</text:span></text:p>
      <text:p text:style-name="P16"><text:span text:style-name="T22"/></text:p>
      <text:p text:style-name="P17"><text:span text:style-name="T23">3- </text:span><text:span text:style-name="T24">Qual o motivo da construção do refúgio para as crianças se as mesmas estão sendo </text:span><text:span text:style-name="T29">desembarcadas</text:span><text:span text:style-name="T24"> em um ponto </text:span><text:span text:style-name="T27">distante, </text:span><text:span text:style-name="T29">inseguro e sem cobertura para chuva</text:span><text:span text:style-name="T27">?</text:span></text:p>
      <text:p text:style-name="P17"><text:span text:style-name="T27"><text:s/></text:span></text:p>
      <text:p text:style-name="P17"><text:span text:style-name="T25">5- </text:span><text:span text:style-name="T24">Qual outra opção de transporte que contemple </text:span><text:span text:style-name="T26">as crianças </text:span><text:span text:style-name="T27">da região que possa ser utilizado ao menos em dias de chuva?</text:span></text:p>
      <text:p text:style-name="P17"><text:span text:style-name="T12"/></text:p>
      <text:p text:style-name="P17"><text:span text:style-name="T12"/></text:p>
      <text:p text:style-name="P17"><text:span text:style-name="T6">Novo Hamburgo,</text:span><text:span text:style-name="T7"> </text:span><text:span text:style-name="T8">19</text:span><text:span text:style-name="T9"> </text:span><text:span text:style-name="T10">de </text:span><text:span text:style-name="T8">abril</text:span><text:span text:style-name="T10"> </text:span><text:span text:style-name="T6">de 20</text:span><text:span text:style-name="T7">2</text:span><text:span text:style-name="T11">4</text:span><text:span text:style-name="T6">.</text:span></text:p>
      <text:p text:style-name="P7"/>
      <text:p text:style-name="P8">Vereador<text:span text:style-name="T31">a L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4">O</text:span>bs.: <text:span text:style-name="T13">R</text:span>edação conforme original d<text:span text:style-name="T32">a</text:span> autor<text:span text:style-name="T32">a</text:span>.</text:p>
      <text:p text:style-name="P10">/<text:span text:style-name="T32">LPP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3-09-11T15:57:40.5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2" meta:character-count="1171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