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169e5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8.5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144e9cd" style:font-size-asian="12pt" style:font-size-complex="12pt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15d82" officeooo:paragraph-rsid="016e02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5d2d05" officeooo:paragraph-rsid="015b9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rsid="01420d67" officeooo:paragraph-rsid="0168beae" style:font-size-asian="12pt" style:font-size-complex="12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rsid="0155fa27" officeooo:paragraph-rsid="016e02f3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6e02f3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6e02f3" officeooo:paragraph-rsid="016e02f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171568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69e57d" style:font-weight-asian="normal" style:font-weight-complex="normal"/>
    </style:style>
    <style:style style:name="T8" style:family="text">
      <style:text-properties fo:font-weight="normal" officeooo:rsid="016e02f3" style:font-weight-asian="normal" style:font-weight-complex="normal"/>
    </style:style>
    <style:style style:name="T9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5105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5138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55fa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5dfa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5eb2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68be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6e02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420d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loext:opacity="100%" fo:language="pt" fo:country="BR" fo:font-weight="normal" officeooo:rsid="014640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loext:opacity="100%" fo:language="pt" fo:country="BR" fo:font-weight="normal" officeooo:rsid="0148bf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loext:opacity="100%" fo:language="pt" fo:country="BR" fo:font-weight="normal" officeooo:rsid="015d2d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officeooo:rsid="002ddc62"/>
    </style:style>
    <style:style style:name="T30" style:family="text">
      <style:text-properties officeooo:rsid="00c74318"/>
    </style:style>
    <style:style style:name="T31" style:family="text">
      <style:text-properties officeooo:rsid="00db23ad"/>
    </style:style>
    <style:style style:name="T32" style:family="text">
      <style:text-properties officeooo:rsid="0168beae"/>
    </style:style>
    <style:style style:name="T33" style:family="text">
      <style:text-properties officeooo:rsid="016b89ef"/>
    </style:style>
    <style:style style:name="T34" style:family="text">
      <style:text-properties officeooo:rsid="016e02f3"/>
    </style:style>
    <style:style style:name="T35" style:family="text">
      <style:text-properties officeooo:rsid="015eb284"/>
    </style:style>
    <style:style style:name="T36" style:family="text">
      <style:text-properties officeooo:rsid="017156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36">563</text:span><text:span text:style-name="T33">/</text:span><text:span text:style-name="T29">202</text:span><text:span text:style-name="T32">4</text:span></text:p>
      <text:p text:style-name="P12"><text:span text:style-name="T9">V</text:span><text:span text:style-name="T10">oto de </text:span><text:span text:style-name="T9">C</text:span><text:span text:style-name="T10">ongratulações</text:span><text:span text:style-name="T13"> </text:span><text:span text:style-name="T18">à </text:span><text:span text:style-name="T21">Drinkers Delivery,</text:span><text:span text:style-name="T15"> pela passagem </text:span><text:span text:style-name="T16">d</text:span><text:span text:style-name="T18">e</text:span><text:span text:style-name="T16"> seus </text:span><text:span text:style-name="T21">7</text:span><text:span text:style-name="T17"> </text:span><text:span text:style-name="T16">anos de fundação.</text:span></text:p>
      <text:p text:style-name="P19">É <text:span text:style-name="T34">com <text:s/>imensa satisfação que, parabenizamos a todos vocês pelos 7 anos de fundação e dedicação à frente da empresa Drinkers Delivery</text:span><text:span text:style-name="T16">.</text:span></text:p>
      <text:p text:style-name="P20"/>
      <text:p text:style-name="P20">É<text:span text:style-name="T22"> </text:span><text:span text:style-name="T21">admirável ver como vocês conseguiram construir e manter um negócio tão próspero e querido pelos clientes ao longo desses anos. A qualidade dos produtos, o atendimento e a eficiência na entrega são apenas algumas das razões pelas quais vocês se destacaram no mercado. É </text:span>Um orgulho para nossa comunidade contar com empreendedores tão comprometidos e dedicados como vocês. Que esses 7 anos sejam apenas o começo e uma trajetória repleta de conquistas e sucesso. </text:p>
      <text:p text:style-name="P16"/>
      <text:p text:style-name="P16"><text:span text:style-name="T35">Desej</text:span><text:span text:style-name="T34">amos</text:span><text:span text:style-name="T35"> a toda a equipe do Bar Drinkers Delivery! Que continuem brindando e alegrando a vida de tantas pessoas por muitos anos.</text:span></text:p>
      <text:p text:style-name="P17"/>
      <text:p text:style-name="P21"><text:span text:style-name="T23">Dessa forma, requer-se que s</text:span><text:span text:style-name="T24">eja consignado em Ata Voto de Congratulações</text:span><text:span text:style-name="T25"> </text:span><text:span text:style-name="T18">à</text:span><text:span text:style-name="T20"> </text:span><text:span text:style-name="T19">Drinkers Delivery</text:span><text:span text:style-name="T26"> e seja oficiado </text:span><text:span text:style-name="T28">à</text:span><text:span text:style-name="T27"> </text:span><text:span text:style-name="T26">homenagead</text:span><text:span text:style-name="T28">a</text:span><text:span text:style-name="T26">,</text:span><text:span text:style-name="T14"> </text:span><text:span text:style-name="T12">com</text:span><text:span text:style-name="T11"> congratulações em nome desta Casa Legislativa.</text:span></text:p>
      <text:p text:style-name="P18"/>
      <text:p text:style-name="P23"/>
      <text:p text:style-name="P22"><text:span text:style-name="T2">Novo Hamburgo, </text:span><text:span text:style-name="T8">19 de abril </text:span><text:span text:style-name="T6">de</text:span><text:span text:style-name="T3"> 20</text:span><text:span text:style-name="T4">2</text:span><text:span text:style-name="T7">4</text:span><text:span text:style-name="T5">.</text:span></text:p>
      <text:p text:style-name="P13"/>
      <text:p text:style-name="P13"/>
      <text:p text:style-name="P13"/>
      <text:p text:style-name="P14">Vereado<text:span text:style-name="T30">ra Semilda – Tita </text:span></text:p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>Obs.: Redação conforme o original d<text:span text:style-name="T31">a</text:span> autor<text:span text:style-name="T31">a</text:span>.</text:p>
      <text:p text:style-name="P11">/<text:span text:style-name="T36">LPP</text:span></text:p>
      <text:p text:style-name="P11"/>
      <text:p text:style-name="P11"/>
      <text:p text:style-name="P11"/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8" meta:character-count="1502" meta:non-whitespace-character-count="12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