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c9a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officeooo:paragraph-rsid="00b50495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b580b5"/>
    </style:style>
    <style:style style:name="P15" style:family="paragraph" style:parent-style-name="Standard">
      <style:paragraph-properties fo:text-align="end" style:justify-single-word="false"/>
      <style:text-properties style:font-name="Nimbus Roman" officeooo:paragraph-rsid="00748b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c9a4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1c61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cc9a48" style:font-size-asian="12pt" style:font-weight-asian="normal" style:font-size-complex="12pt" style:font-weight-complex="normal"/>
    </style:style>
    <style:style style:name="T18" style:family="text">
      <style:text-properties officeooo:rsid="00beff07"/>
    </style:style>
    <style:style style:name="T19" style:family="text">
      <style:text-properties officeooo:rsid="0051eb5a" style:font-name-asian="Arial1" style:font-name-complex="Arial1"/>
    </style:style>
    <style:style style:name="T20" style:family="text">
      <style:text-properties officeooo:rsid="009baea8" style:font-name-asian="Arial1" style:font-name-complex="Arial1"/>
    </style:style>
    <style:style style:name="T21" style:family="text">
      <style:text-properties officeooo:rsid="00a3901d" style:font-name-asian="Arial1" style:font-name-complex="Arial1"/>
    </style:style>
    <style:style style:name="T22" style:family="text">
      <style:text-properties officeooo:rsid="00b7dc8f" style:font-name-asian="Arial1" style:font-name-complex="Arial1"/>
    </style:style>
    <style:style style:name="T23" style:family="text">
      <style:text-properties officeooo:rsid="00cc9a48" style:font-name-asian="Arial1" style:font-name-complex="Arial1"/>
    </style:style>
    <style:style style:name="T24" style:family="text">
      <style:text-properties officeooo:rsid="00baaac4" style:font-name-asian="Arial1" style:font-name-complex="Arial1"/>
    </style:style>
    <style:style style:name="T25" style:family="text">
      <style:text-properties officeooo:rsid="00c1c61b" style:font-name-asian="Arial1" style:font-name-complex="Arial1"/>
    </style:style>
    <style:style style:name="T26" style:family="text">
      <style:text-properties officeooo:rsid="00ccfa3e"/>
    </style:style>
    <style:style style:name="T27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cc9a48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c1c61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size="12pt" fo:font-weight="normal" officeooo:rsid="00cc9a48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">Nº </text:span><text:span text:style-name="T26">1460</text:span>/20<text:span text:style-name="T4">2</text:span><text:span text:style-name="T18">4</text:span></text:p>
      <text:p text:style-name="P13"><text:span text:style-name="T27">Recolhimento de </text:span><text:span text:style-name="T28">galhos</text:span><text:span text:style-name="T29"> </text:span><text:span text:style-name="T30">e materiais inservíveis </text:span><text:span text:style-name="T31">na Rua </text:span><text:span text:style-name="T30">Dom Pedro II</text:span><text:span text:style-name="T32">, em frente ao nº </text:span><text:span text:style-name="T30">188</text:span><text:span text:style-name="T29">,</text:span><text:span text:style-name="T28"> no Bairro </text:span><text:span text:style-name="T30">Canudos</text:span><text:span text:style-name="T28">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19"><text:tab/> </text:span><text:span text:style-name="T20">Recolhimento de </text:span><text:span text:style-name="T21">galhos</text:span><text:span text:style-name="T22"> </text:span><text:span text:style-name="T23">e materiais inservíveis </text:span><text:span text:style-name="T24">na Rua </text:span><text:span text:style-name="T23">Dom Pedro II</text:span><text:span text:style-name="T25">, em frente ao nº </text:span><text:span text:style-name="T23">188</text:span><text:span text:style-name="T22">,</text:span><text:span text:style-name="T21"> no Bairro </text:span><text:span text:style-name="T23">Canudos</text:span><text:span text:style-name="T21">.</text:span></text:p>
      <text:p text:style-name="P9"><text:span text:style-name="T21"/></text:p>
      <text:p text:style-name="P14"><text:span text:style-name="T34"><text:tab/><text:tab/>Novo Hamburgo, </text:span><text:span text:style-name="T35">19 de abril</text:span><text:span text:style-name="T34"> de 20</text:span><text:span text:style-name="T36">2</text:span><text:span text:style-name="T37">4</text:span><text:span text:style-name="T34">.</text:span><text:span text:style-name="T33"> <text:s text:c="3"/></text:span></text:p>
      <text:p text:style-name="P10"/>
      <text:p text:style-name="P10"/>
      <text:p text:style-name="P10"><text:s/></text:p>
      <text:p text:style-name="P15"><text:span text:style-name="T38"><text:s text:c="73"/></text:span><text:span text:style-name="T39">Vereador </text:span><text:span text:style-name="T36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3">Obs.: </text:span>Redação conforme original d<text:span text:style-name="T4">o</text:span> autor.</text:p>
      <text:p text:style-name="P12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9" meta:character-count="97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