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04c8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e4cb" style:font-weight-asian="normal" style:font-weight-complex="normal"/>
    </style:style>
    <style:style style:name="T7" style:family="text">
      <style:text-properties fo:font-weight="normal" officeooo:rsid="03504c8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04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04c83"/>
    </style:style>
    <style:style style:name="T27" style:family="text">
      <style:text-properties officeooo:rsid="03509c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7">1472</text:span>/<text:span text:style-name="T12">202</text:span><text:span text:style-name="T25">4</text:span></text:p>
      <text:list xml:id="list515837930" text:style-name="L1">
        <text:list-header>
          <text:p text:style-name="P16"><text:span text:style-name="T23">Conserto de infiltração </text:span><text:span text:style-name="T22">na R</text:span><text:span text:style-name="T26">ua Ângelo Provenzano</text:span><text:span text:style-name="T22">, </text:span><text:span text:style-name="T26">n</text:span><text:span text:style-name="T27">º </text:span><text:span text:style-name="T22">29</text:span>, no Bairro <text:span text:style-name="T26">Canudos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315724603631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Ângelo Provenzano, nº 2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7" meta:non-whitespace-character-count="707"/>
    <meta:user-defined meta:name="Info 1"/>
    <meta:user-defined meta:name="Info 2"/>
    <meta:user-defined meta:name="Info 3"/>
    <meta:user-defined meta:name="Info 4"/>
  </office:meta>
</office:document-meta>
</file>