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083b2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f9aca" style:font-weight-asian="normal" style:font-weight-complex="normal"/>
    </style:style>
    <style:style style:name="T7" style:family="text">
      <style:text-properties fo:font-weight="normal" officeooo:rsid="034083b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f9a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83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3f9aca"/>
    </style:style>
    <style:style style:name="T21" style:family="text">
      <style:text-properties officeooo:rsid="034083b2"/>
    </style:style>
    <style:style style:name="T22" style:family="text">
      <style:text-properties officeooo:rsid="03413a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2">1476</text:span>/<text:span text:style-name="T12">202</text:span><text:span text:style-name="T19">4</text:span></text:p>
      <text:list xml:id="list2809717183" text:style-name="L1">
        <text:list-header>
          <text:p text:style-name="P17">Troca de lâmpada na R<text:span text:style-name="T20">ua</text:span> Dublin, <text:span text:style-name="T21">n</text:span><text:span text:style-name="T22">º</text:span><text:span text:style-name="T21"> </text:span>874, no Bairro Canudos.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1602193179110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Troca de lâmpada na Rua Dublin, nº 87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line-break/></text:p>
      <text:p text:style-name="P13"><text:span text:style-name="T1"><text:s/><text:tab/><text:tab/>Novo Hamburgo, </text:span><text:span text:style-name="T7">22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04" meta:non-whitespace-character-count="675"/>
    <meta:user-defined meta:name="Info 1"/>
    <meta:user-defined meta:name="Info 2"/>
    <meta:user-defined meta:name="Info 3"/>
    <meta:user-defined meta:name="Info 4"/>
  </office:meta>
</office:document-meta>
</file>