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512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512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469f45" officeooo:paragraph-rsid="006399b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512f0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512f0"/>
    </style:style>
    <style:style style:name="T11" style:family="text">
      <style:text-properties officeooo:rsid="006555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1485</text:span>/20<text:span text:style-name="T3">2</text:span><text:span text:style-name="T10">4</text:span></text:p>
      <text:p text:style-name="P12">Estudo de viabilidade de substituição de lâmpadas de vapor metálico por lâmpadas de led 150w, na<text:span text:style-name="T10">s</text:span> <text:span text:style-name="T10">proximidades do nº 4155 da Avenida Nações Unidas</text:span>, no Bairro <text:span text:style-name="T10">Ideal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Estudo de viabilidade de substituição de lâmpadas de vapor metálico por lâmpadas de led 150w, nas proximidades do nº 4155 da Avenida Nações Unidas, no Bairro Ideal.</text:span></text:p>
      <text:p text:style-name="P13"><text:span text:style-name="T8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0">23</text:span><text:span text:style-name="T9"> de </text:span><text:span text:style-name="T11">a</text:span><text:span text:style-name="T10">bril</text:span><text:span text:style-name="T9"> de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6" meta:character-count="114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