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top="0.101cm" fo:margin-bottom="0.101cm" style:contextual-spacing="false" fo:line-height="100%" fo:orphans="2" fo:widows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keep-with-next="auto"/>
      <style:text-properties officeooo:paragraph-rsid="0004075f"/>
    </style:style>
    <style:style style:name="P4" style:family="paragraph" style:parent-style-name="Standard">
      <style:paragraph-properties fo:margin-left="1.998cm" fo:margin-right="0cm" fo:margin-top="0.101cm" fo:margin-bottom="0.101cm" style:contextual-spacing="false" fo:line-height="100%" fo:text-align="justify" style:justify-single-word="false" fo:orphans="2" fo:widows="2" fo:text-indent="0cm" style:auto-text-indent="false"/>
      <style:text-properties officeooo:paragraph-rsid="0003e16c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7pt" fo:font-style="normal" style:text-underline-style="none" fo:font-weight="normal" style:font-name-asian="Nimbus Roman1" style:font-size-asian="7pt" style:font-style-asian="normal" style:font-weight-asian="normal" style:font-name-complex="Nimbus Roman1" style:font-size-complex="7pt"/>
    </style:style>
    <style:style style:name="P8" style:family="paragraph" style:parent-style-name="Standard">
      <style:paragraph-properties fo:margin-top="0.101cm" fo:margin-bottom="0.101cm" style:contextual-spacing="false" fo:line-height="100%" fo:text-align="end" style:justify-single-word="false" fo:orphans="2" fo:widows="2"/>
      <style:text-properties style:font-name="Nimbus Roman" style:font-name-asian="Nimbus Roman1" style:font-name-complex="Nimbus Roman1"/>
    </style:style>
    <style:style style:name="P9" style:family="paragraph" style:parent-style-name="Standard">
      <style:paragraph-properties fo:margin-left="1.998cm" fo:margin-right="0cm" fo:margin-top="0.101cm" fo:margin-bottom="0.101cm" style:contextual-spacing="false" fo:line-height="100%" fo:text-align="justify" style:justify-single-word="false" fo:orphans="2" fo:widows="2" fo:text-indent="0cm" style:auto-text-indent="false"/>
      <style:text-properties style:font-name="Nimbus Roman" fo:font-style="italic" style:font-name-asian="Nimbus Roman1" style:font-style-asian="italic" style:font-name-complex="Nimbus Roman1"/>
    </style:style>
    <style:style style:name="P10" style:family="paragraph" style:parent-style-name="Standard">
      <loext:graphic-properties draw:fill-gradient-name="gradient" draw:fill-hatch-name="hatch"/>
      <style:paragraph-properties fo:margin-left="8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weight="bold" fo:background-color="#ffffff" style:font-name-asian="Nimbus Roman1" style:font-weight-asian="bold" style:font-name-complex="Nimbus Roman1"/>
    </style:style>
    <style:style style:name="P11" style:family="paragraph" style:parent-style-name="Standard">
      <style:paragraph-properties fo:margin-top="0.176cm" fo:margin-bottom="0.176cm" style:contextual-spacing="false" fo:line-height="100%" fo:text-align="justify" style:justify-single-word="false"/>
      <style:text-properties style:font-name="Nimbus Roman No9 L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175bd6" officeooo:paragraph-rsid="0004a4c6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9.999cm" fo:margin-right="0cm" fo:margin-top="1.401cm" fo:margin-bottom="0cm" style:contextual-spacing="false" fo:text-align="center" style:justify-single-word="false" fo:text-indent="0cm" style:auto-text-indent="false" style:page-number="auto"/>
      <style:text-properties style:font-name="Nimbus Roman No9 L" fo:font-size="12pt" fo:font-weight="normal" officeooo:paragraph-rsid="0004a4c6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keep-together="always" fo:text-indent="0cm" style:auto-text-indent="false" style:writing-mode="page"/>
      <style:text-properties style:font-name="Nimbus Roman No9 L" fo:font-size="12pt" officeooo:paragraph-rsid="0004a4c6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16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da7b1" officeooo:paragraph-rsid="0004a4c6" style:font-name-asian="Nimbus Roman1" style:font-size-asian="12pt" style:font-weight-asian="normal" style:font-name-complex="Nimbus Roman1" style:font-size-complex="12pt" style:language-complex="ar" style:country-complex="SA" style:font-weight-complex="normal"/>
    </style:style>
    <style:style style:name="T1" style:family="text"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T2" style:family="text">
      <style:text-properties style:font-name="Nimbus Roman" fo:font-size="12pt" fo:font-style="italic" style:font-name-asian="Nimbus Roman1" style:font-size-asian="12pt" style:font-style-asian="italic" style:font-name-complex="Nimbus Roman1" style:font-size-complex="12pt"/>
    </style:style>
    <style:style style:name="T3" style:family="text">
      <style:text-properties style:font-name="Nimbus Roman" fo:font-size="12pt" fo:font-style="italic" officeooo:rsid="0003e16c" style:font-name-asian="Nimbus Roman1" style:font-size-asian="12pt" style:font-style-asian="italic" style:font-name-complex="Nimbus Roman1" style:font-size-complex="12pt"/>
    </style:style>
    <style:style style:name="T4" style:family="text">
      <style:text-properties style:font-name="Nimbus Roman" fo:font-size="12pt" fo:font-style="italic" officeooo:rsid="0004075f" style:font-name-asian="Nimbus Roman1" style:font-size-asian="12pt" style:font-style-asian="italic" style:font-name-complex="Nimbus Roman1" style:font-size-complex="12pt"/>
    </style:style>
    <style:style style:name="T5" style:family="text">
      <style:text-properties style:font-name="Nimbus Roman" fo:font-size="12pt" style:font-name-asian="Nimbus Roman1" style:font-size-asian="12pt" style:font-name-complex="Nimbus Roman1" style:font-size-complex="12pt"/>
    </style:style>
    <style:style style:name="T6" style:family="text">
      <style:text-properties style:font-name="Nimbus Roman" fo:font-weight="bold" style:font-name-asian="Nimbus Roman1" style:font-weight-asian="bold" style:font-name-complex="Nimbus Roman1"/>
    </style:style>
    <style:style style:name="T7" style:family="text">
      <style:text-properties style:font-name="Nimbus Roman" style:font-name-asian="Nimbus Roman1" style:font-name-complex="Nimbus Roman1"/>
    </style:style>
    <style:style style:name="T8" style:family="text">
      <style:text-properties style:font-name="Nimbus Roman" officeooo:rsid="0003e16c" style:font-name-asian="Nimbus Roman1" style:font-name-complex="Nimbus Roman1"/>
    </style:style>
    <style:style style:name="T9" style:family="text">
      <style:text-properties style:font-name="Nimbus Roman" officeooo:rsid="0004075f" style:font-name-asian="Nimbus Roman1" style:font-name-complex="Nimbus Roman1"/>
    </style:style>
    <style:style style:name="T10" style:family="text">
      <style:text-properties style:font-name="Nimbus Roman" fo:font-style="italic" style:font-name-asian="Nimbus Roman1" style:font-style-asian="italic" style:font-name-complex="Nimbus Roman1"/>
    </style:style>
    <style:style style:name="T11" style:family="text">
      <style:text-properties style:font-name="Nimbus Roman" fo:font-style="italic" officeooo:rsid="0004075f" style:font-name-asian="Nimbus Roman1" style:font-style-asian="italic" style:font-name-complex="Nimbus Roman1"/>
    </style:style>
    <style:style style:name="T12" style:family="text">
      <style:text-properties style:font-name="Nimbus Roman" fo:font-weight="normal" officeooo:rsid="0003e16c" fo:background-color="#ffffff" loext:char-shading-value="0" style:font-name-asian="Nimbus Roman1" style:font-weight-asian="normal" style:font-name-complex="Nimbus Roman1" style:font-weight-complex="normal"/>
    </style:style>
    <style:style style:name="T13" style:family="text">
      <style:text-properties style:font-name="Nimbus Roman" fo:font-weight="normal" officeooo:rsid="0004075f" fo:background-color="#ffffff" loext:char-shading-value="0" style:font-name-asian="Nimbus Roman1" style:font-weight-asian="normal" style:font-name-complex="Nimbus Roman1" style:font-weight-complex="normal"/>
    </style:style>
    <style:style style:name="T14" style:family="text">
      <style:text-properties officeooo:rsid="0003e16c"/>
    </style:style>
    <style:style style:name="T15" style:family="text">
      <style:text-properties officeooo:rsid="0004075f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4c3ea5" style:font-weight-asian="normal" style:font-weight-complex="normal"/>
    </style:style>
    <style:style style:name="T18" style:family="text">
      <style:text-properties officeooo:rsid="003b9681"/>
    </style:style>
    <style:style style:name="T19" style:family="text">
      <style:text-properties officeooo:rsid="0006924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53cm, -0.28cm, -0.153cm, -0.2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ROJETO DE LEI Nº <text:span text:style-name="T15">17</text:span>/2024</text:p>
      <text:p text:style-name="P10">Acrescenta os dispositivos que menciona na Lei 3193/2<text:span text:style-name="T19">0</text:span>19, que “Institui o programa de prevenção do abuso sexual em transportes públicos coletivos no município de Novo Hamburgo, e dá outras providências”. </text:p>
      <text:p text:style-name="P12"><text:span text:style-name="T18">A</text:span> PREFEIT<text:span text:style-name="T18">A</text:span> MUNICIPAL DE NOVO HAMBURGO:</text:p>
      <text:p text:style-name="P12">Faço saber que o Poder Legislativo Municipal aprovou e eu sanciono e promulgo a seguinte Lei:</text:p>
      <text:p text:style-name="P3"><text:span text:style-name="T1">Art. 1º </text:span><text:span text:style-name="T7">Acrescenta o artigo 2</text:span><text:span text:style-name="T8">º-</text:span><text:span text:style-name="T7">A na </text:span><text:span text:style-name="T9">L</text:span><text:span text:style-name="T7">ei 3.193, </text:span><text:span text:style-name="T8">de 26 de julho de 2019, que “</text:span><text:span text:style-name="T12">Institui o programa de prevenção do abuso sexual em transportes públicos coletivos no município de Novo Hamburgo, e dá outras providências”, </text:span><text:span text:style-name="T13">que</text:span><text:span text:style-name="T8"> passa a viger</text:span><text:span text:style-name="T7"> com a seguinte redaçã</text:span><text:span text:style-name="T8">o</text:span><text:span text:style-name="T7">:</text:span></text:p>
      <text:p text:style-name="P4"><text:span text:style-name="T2">“Art. </text:span><text:span text:style-name="T10">2</text:span><text:span text:style-name="T11">º-</text:span><text:span text:style-name="T10">A</text:span><text:span text:style-name="T2"> Além das ações preconizadas no </text:span><text:span text:style-name="T4">art. </text:span><text:span text:style-name="T2">2</text:span><text:span text:style-name="T3">º</text:span><text:span text:style-name="T2"> da presente lei, deverão ser realizad</text:span><text:span text:style-name="T4">a</text:span><text:span text:style-name="T2">s </text:span><text:span text:style-name="T4">ainda </text:span><text:span text:style-name="T2">as seguintes ações:</text:span></text:p>
      <text:p text:style-name="P9">I - Os funcionários do<text:span text:style-name="T15">s</text:span> transporte<text:span text:style-name="T15">s</text:span> público<text:span text:style-name="T15">s</text:span> devem acionar de imediato o aparato policial ao presenciar situações previstas nas leis que criminalizam a importunação sexual, o abuso e a violência contra a mulher;</text:p>
      <text:p text:style-name="P9">II - <text:span text:style-name="T14">O</text:span>s funcionários dos transportes públicos devem acionar o conselho tutelar nos casos em que crianças e adolescentes sejam vítimas ou testemunhem momento<text:span text:style-name="T15">s</text:span> de situação de violência no transporte público coletivo.” <text:span text:style-name="T15">(NR)</text:span></text:p>
      <text:p text:style-name="P2"><text:span text:style-name="T1">Art. </text:span><text:span text:style-name="T6">2</text:span><text:span text:style-name="T1">º</text:span><text:span text:style-name="T5"> Esta Lei entra em vigor na data de sua publicação.</text:span></text:p>
      <text:p text:style-name="P14"><text:span text:style-name="T16">GABINETE D</text:span><text:span text:style-name="T17">A</text:span><text:span text:style-name="T16"> PREFEIT</text:span><text:span text:style-name="T17">A</text:span><text:span text:style-name="T16"> MUNICIPAL DE NOVO HAMBURGO, aos . . ……….</text:span></text:p>
      <text:p text:style-name="P13"/>
      <text:p text:style-name="P16">Prefeita Municipal</text:p>
      <text:p text:style-name="P8"/>
      <text:p text:style-name="P8"/>
      <text:p text:style-name="P11"><text:s text:c="26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bold" style:font-name-asian="Arial1" style:font-family-asian="Arial" style:font-family-generic-asian="system" style:font-pitch-asian="variable" style:font-size-asian="16pt" style:font-style-asian="normal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176cm" fo:margin-bottom="0.176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176cm" fo:margin-bottom="0.176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4pt" fo:font-style="italic" style:text-underline-style="none" fo:font-weight="normal" style:font-name-asian="Arial1" style:font-family-asian="Arial" style:font-family-generic-asian="system" style:font-pitch-asian="variable" style:font-size-asian="14pt" style:font-style-asian="italic" style:font-weight-asian="normal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7pt" fo:font-style="normal" style:text-underline-style="none" fo:font-weight="normal" style:font-name-asian="Nimbus Roman1" style:font-size-asian="7pt" style:font-style-asian="normal" style:font-weight-asian="normal" style:font-name-complex="Nimbus Roman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53cm, -0.28cm, -0.153cm, -0.2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67cm" fo:margin-left="0cm" fo:margin-right="0cm" fo:margin-bottom="2.866cm" style:dynamic-spacing="true"/>
      </style:header-style>
      <style:footer-style>
        <style:header-footer-properties fo:min-height="1.258cm" fo:margin-left="0cm" fo:margin-right="0cm" fo:margin-top="1.1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5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4-24T09:31:28.718711749</dc:date>
    <meta:editing-duration>PT12M50S</meta:editing-duration>
    <meta:editing-cycles>5</meta:editing-cycles>
    <meta:document-statistic meta:table-count="0" meta:image-count="1" meta:object-count="0" meta:page-count="1" meta:paragraph-count="18" meta:word-count="280" meta:character-count="1715" meta:non-whitespace-character-count="1423"/>
  </office:meta>
</office:document-meta>
</file>