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776d6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4b439d" style:font-size-asian="12pt" style:font-size-complex="12pt"/>
    </style:style>
    <style:style style:name="P14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9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211e36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776d67" style:font-weight-asian="normal" style:font-weight-complex="normal"/>
    </style:style>
    <style:style style:name="T14" style:family="text">
      <style:text-properties fo:font-weight="normal" officeooo:rsid="017aa568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75e5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db23ad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7a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e5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76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aa5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officeooo:rsid="013800ff"/>
    </style:style>
    <style:style style:name="T51" style:family="text">
      <style:text-properties officeooo:rsid="01409903"/>
    </style:style>
    <style:style style:name="T52" style:family="text">
      <style:text-properties officeooo:rsid="0155c047"/>
    </style:style>
    <style:style style:name="T53" style:family="text">
      <style:text-properties officeooo:rsid="0163db07"/>
    </style:style>
    <style:style style:name="T54" style:family="text">
      <style:text-properties officeooo:rsid="01776d67"/>
    </style:style>
    <style:style style:name="T55" style:family="text">
      <style:text-properties officeooo:rsid="017aa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5">588</text:span>/<text:span text:style-name="T30">202</text:span><text:span text:style-name="T51">4</text:span></text:p>
      <text:p text:style-name="P21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5">à </text:span><text:span text:style-name="T27">M</text:span><text:span text:style-name="T29">ilani</text:span><text:span text:style-name="T27"> </text:span><text:span text:style-name="T29">Equipamentos </text:span><text:span text:style-name="T27">G</text:span><text:span text:style-name="T29">astronômicos</text:span><text:span text:style-name="T26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9">28</text:span><text:span text:style-name="T28">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7"><text:span text:style-name="T32">Considerando a importância </text:span><text:span text:style-name="T33">e a </text:span><text:span text:style-name="T32">passagem dos </text:span><text:span text:style-name="T47">28</text:span><text:span text:style-name="T42"> </text:span><text:span text:style-name="T33">anos, </text:span><text:span text:style-name="T49">v</text:span><text:span text:style-name="T39">i</text:span><text:span text:style-name="T44">e</text:span><text:span text:style-name="T39">mos congratulá-lo</text:span><text:span text:style-name="T49">s</text:span><text:span text:style-name="T39"> por </text:span><text:span text:style-name="T32">mais um ano de </text:span><text:span text:style-name="T39">existência, </text:span><text:span text:style-name="T33">trabalho </text:span><text:span text:style-name="T32">e </text:span><text:span text:style-name="T33">conquistas.</text:span></text:p>
      <text:p text:style-name="P16"><text:span text:style-name="T33"/></text:p>
      <text:p text:style-name="P18"><text:span text:style-name="T39">Empresa cuja força </text:span><text:span text:style-name="T43">e determinação</text:span><text:span text:style-name="T39"> se faz presente no dia a dia, na excelência </text:span><text:span text:style-name="T43">do</text:span><text:span text:style-name="T39"> atendimento, sendo este o maior diferencial desta empresa. Representando a superação de uma caminhada árdua, porém perseverante, hoje, ao comemorar </text:span><text:span text:style-name="T47">28</text:span><text:span text:style-name="T39"> anos, reflete o exemplo de trabalho </text:span><text:span text:style-name="T40">e esforço para construir uma empresa sólida e </text:span><text:span text:style-name="T41">inspiradora. </text:span></text:p>
      <text:p text:style-name="P18"><text:span text:style-name="T41"/></text:p>
      <text:p text:style-name="P19"><text:span text:style-name="T37">D</text:span><text:span text:style-name="T32">esejo </text:span><text:span text:style-name="T40">sucesso e longevidade</text:span><text:span text:style-name="T32"> à </text:span><text:span text:style-name="T40">Milani Equipamentos Gastronômic</text:span><text:span text:style-name="T47">o</text:span><text:span text:style-name="T40">s e seus colaboradores</text:span><text:span text:style-name="T36">,</text:span><text:span text:style-name="T32"> em</text:span><text:span text:style-name="T35"> especial a</text:span><text:span text:style-name="T48">os</text:span><text:span text:style-name="T45"> </text:span><text:span text:style-name="T46">fundador</text:span><text:span text:style-name="T48">es</text:span><text:span text:style-name="T47"> </text:span><text:span text:style-name="T48">Maria </text:span><text:span text:style-name="T47">Salete </text:span><text:span text:style-name="T48">Mattei e Leonel Mattei</text:span><text:span text:style-name="T45">,</text:span><text:span text:style-name="T34"> que</text:span><text:span text:style-name="T40"> siga</text:span><text:span text:style-name="T48">m</text:span><text:span text:style-name="T40"> sendo esta referência em nosso município. </text:span></text:p>
      <text:p text:style-name="P22"/>
      <text:p text:style-name="P23">Meus votos são que sigam <text:span text:style-name="T50">alcançando</text:span> sempre <text:span text:style-name="T53">seus objetivos</text:span> e sejam abençoados por Deus durante toda <text:span text:style-name="T52">a </text:span>sua trajetória. </text:p>
      <text:p text:style-name="P23"/>
      <text:p text:style-name="P16"><text:span text:style-name="T32">Dessa forma, requer-se que seja consignado em Ata Voto de Congratulações </text:span><text:span text:style-name="T38">à</text:span><text:span text:style-name="T32"> Milani Equipamentos Gastronômicos</text:span><text:span text:style-name="T43"> </text:span><text:span text:style-name="T38">e </text:span><text:span text:style-name="T32">seja oficiado </text:span><text:span text:style-name="T38">à</text:span><text:span text:style-name="T32"> homenagead</text:span><text:span text:style-name="T38">a</text:span><text:span text:style-name="T32">, com as congratulações em nome desta Casa Legislativa.</text:span></text:p>
      <text:p text:style-name="P24"/>
      <text:p text:style-name="P24"/>
      <text:p text:style-name="P20"><text:span text:style-name="T6">Novo Hamburgo, </text:span><text:span text:style-name="T13">23</text:span><text:span text:style-name="T7"> </text:span><text:span text:style-name="T8">de </text:span><text:span text:style-name="T13">abril </text:span><text:span text:style-name="T14">de</text:span><text:span text:style-name="T12"> </text:span><text:span text:style-name="T9">20</text:span><text:span text:style-name="T2">2</text:span><text:span text:style-name="T11">4</text:span><text:span text:style-name="T10">.</text:span></text:p>
      <text:p text:style-name="P14"/>
      <text:p text:style-name="P11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31">a</text:span> autor<text:span text:style-name="T31">a.</text:span></text:p>
      <text:p text:style-name="P12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1" meta:character-count="1587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