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4f336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d3d9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5d836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_20_1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fo:font-size="12pt" fo:font-weight="normal" officeooo:rsid="0047537b" officeooo:paragraph-rsid="0057e0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d3d9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5d83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256b"/>
    </style:style>
    <style:style style:name="T4" style:family="text">
      <style:text-properties officeooo:rsid="0047537b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00ef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443a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990c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d5e9d" style:font-size-asian="12pt" style:font-weight-asian="normal" style:font-size-complex="12pt" style:font-weight-complex="normal"/>
    </style:style>
    <style:style style:name="T11" style:family="text">
      <style:text-properties officeooo:rsid="005443a2"/>
    </style:style>
    <style:style style:name="T12" style:family="text">
      <style:text-properties officeooo:rsid="0058bbb6"/>
    </style:style>
    <style:style style:name="T13" style:family="text">
      <style:text-properties officeooo:rsid="005d5e9d"/>
    </style:style>
    <style:style style:name="T14" style:family="text">
      <style:text-properties officeooo:rsid="005d8361"/>
    </style:style>
    <style:style style:name="T15" style:family="text">
      <style:text-properties officeooo:rsid="005dd5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4">º </text:span><text:span text:style-name="T12">1</text:span><text:span text:style-name="T14">511</text:span><text:span text:style-name="T4">/</text:span>20<text:span text:style-name="T3">2</text:span><text:span text:style-name="T11">4</text:span></text:p>
      <text:p text:style-name="P15">Remoção de árvores na Rua Alfredo Marotzky, nº 258, no Bairro <text:span text:style-name="T15">Canudos</text:span>. <text:tab/></text:p>
      <text:p text:style-name="P6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9"><text:tab/><text:tab/>Remoção de árvores na Rua Alfredo Marotzky, nº 258, no Bairro Canudos. </text:span><text:span text:style-name="T5"><text:tab/></text:span></text:p>
      <text:p text:style-name="P13"><text:span text:style-name="T5"><text:line-break/><text:line-break/><text:tab/><text:tab/>Novo Hamburgo,</text:span><text:span text:style-name="T6"> </text:span><text:span text:style-name="T8">2</text:span><text:span text:style-name="T10">3</text:span><text:span text:style-name="T7"> de </text:span><text:span text:style-name="T10">abril</text:span><text:span text:style-name="T7"> de 202</text:span><text:span text:style-name="T8">4</text:span><text:span text:style-name="T7">.</text:span></text:p>
      <text:p text:style-name="P7"/>
      <text:p text:style-name="P8">Vereador <text:span text:style-name="T13">Vladi Lourenço</text:span></text:p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2">PS/</text:span><text:span text:style-name="T1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2cm" svg:height="1.7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23T15:06:10.553014745</meta:print-date>
    <meta:document-statistic meta:table-count="0" meta:image-count="1" meta:object-count="0" meta:page-count="1" meta:paragraph-count="14" meta:word-count="135" meta:character-count="832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