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b1c97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deec1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d1593f" officeooo:paragraph-rsid="01d15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d2056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1d1593f" officeooo:paragraph-rsid="00060ce9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1cd2056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style="normal" fo:font-weight="normal" officeooo:rsid="01d1593f" officeooo:paragraph-rsid="01d15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d1593f" officeooo:paragraph-rsid="01d15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cdeec1" officeooo:paragraph-rsid="01cdeec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d1593f" officeooo:paragraph-rsid="01d15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officeooo:paragraph-rsid="01d4fbea"/>
    </style:style>
    <style:style style:name="P2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d4fbea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d4fb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style="normal" fo:font-weight="normal" officeooo:rsid="01c6c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loext:opacity="0%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1d15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1d20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officeooo:rsid="01d4fb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normal" fo:font-weight="normal" officeooo:rsid="01cd20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d1593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d20725" style:font-size-asian="10.5pt" style:font-weight-asian="normal" style:font-size-complex="12pt" style:font-weight-complex="normal"/>
    </style:style>
    <style:style style:name="T28" style:family="text">
      <style:text-properties officeooo:rsid="01c3a27c"/>
    </style:style>
    <style:style style:name="T2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d1593f" style:font-size-asian="10.5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c89186" style:font-size-asian="10.5pt" style:font-weight-asian="normal" style:font-size-complex="12pt" style:font-weight-complex="normal"/>
    </style:style>
    <style:style style:name="T34" style:family="text">
      <style:text-properties officeooo:rsid="01861354"/>
    </style:style>
    <style:style style:name="T35" style:family="text">
      <style:text-properties officeooo:rsid="003d4484"/>
    </style:style>
    <style:style style:name="T36" style:family="text">
      <style:text-properties officeooo:rsid="004ad954"/>
    </style:style>
    <style:style style:name="T37" style:family="text">
      <style:text-properties officeooo:rsid="01d4fbea"/>
    </style:style>
    <style:style style:name="T3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7">597</text:span>/<text:span text:style-name="T28">2024</text:span></text:p>
      <text:p text:style-name="P17"/>
      <text:p text:style-name="P17"/>
      <text:p text:style-name="P16"/>
      <text:p text:style-name="P18"><text:span text:style-name="T2">Voto de Congratulações </text:span><text:span text:style-name="T6">ao </text:span><text:span text:style-name="T7">S</text:span><text:span text:style-name="T9">enhor </text:span><text:span text:style-name="T7">Michael Santos pela criação e mentoria da “Jaeraa Vendas”.</text:span></text:p>
      <text:p text:style-name="P7"/>
      <text:p text:style-name="P11"><text:s/></text:p>
      <text:p text:style-name="P19"/>
      <text:p text:style-name="P21"><text:span text:style-name="T3">Considerando</text:span><text:span text:style-name="T4"> </text:span><text:span text:style-name="T5">que </text:span><text:span text:style-name="T7">Sr. Michael Santos, conhecido como “Maicon Jaera”, leva o nome de Novo Hamburgo para o Brasil inteiro por meio de sua empresa, e </text:span><text:span text:style-name="T8">de sua</text:span><text:span text:style-name="T7"> mentoria “</text:span><text:span text:style-name="T8">Vendedores de Elite”.</text:span></text:p>
      <text:p text:style-name="P22">Considerando que o jovem empreendedor “Maicon Jaera” é referência no ramo de vendas de veículos.</text:p>
      <text:p text:style-name="P22">Considerando a ascensão pela sua gerência na empresa Serginho Automóveis.</text:p>
      <text:p text:style-name="P22">Considerando que o mesmo já vendeu mais de 5 mil carros.</text:p>
      <text:p text:style-name="P25"><text:span text:style-name="T38">Considerando ser ele um representante nato da juventude empreendedora de nosso município.</text:span></text:p>
      <text:p text:style-name="P27"><text:span text:style-name="T20">Dessa forma, requer-se que seja </text:span><text:span text:style-name="T10">consignado em Ata </text:span><text:span text:style-name="T18">Voto de Congratulações ao Sr. Michael Santos pela criação e mentoria da “Jaeraa Vendas”</text:span><text:span text:style-name="T11"> </text:span><text:span text:style-name="T12">e</text:span><text:span text:style-name="T13"> </text:span><text:span text:style-name="T10">s</text:span><text:span text:style-name="T14">eja oficiad</text:span><text:span text:style-name="T15">o</text:span><text:span text:style-name="T14"> </text:span><text:span text:style-name="T16">ao</text:span><text:span text:style-name="T14"> homenagead</text:span><text:span text:style-name="T16">o</text:span><text:span text:style-name="T17">,</text:span><text:span text:style-name="T14"> com as congratulações em nome desta Casa Legislativa.</text:span></text:p>
      <text:p text:style-name="P26"><text:span text:style-name="T14"/></text:p>
      <text:p text:style-name="P26"><text:span text:style-name="T29">Novo Hamburgo, </text:span><text:span text:style-name="T30">25</text:span><text:span text:style-name="T31"> de </text:span><text:span text:style-name="T30">abril</text:span><text:span text:style-name="T29"> de 20</text:span><text:span text:style-name="T32">2</text:span><text:span text:style-name="T33">4</text:span><text:span text:style-name="T29">.</text:span></text:p>
      <text:p text:style-name="P14"/>
      <text:list text:style-name="L1">
        <text:list-header>
          <text:p text:style-name="P20"/>
        </text:list-header>
      </text:list>
      <text:p text:style-name="P12"/>
      <text:p text:style-name="P15"><text:span text:style-name="T22">Vereador</text:span><text:span text:style-name="T27">a Andiara Zanella</text:span></text:p>
      <text:p text:style-name="P13"/>
      <text:p text:style-name="P8"/>
      <text:p text:style-name="P9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35">O</text:span>bs.: <text:span text:style-name="T36">R</text:span>edação conforme original do autor.</text:p>
      <text:p text:style-name="P28">/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4-25T09:57:55.974000000</meta:print-date>
    <meta:document-statistic meta:table-count="0" meta:image-count="1" meta:object-count="0" meta:page-count="1" meta:paragraph-count="19" meta:word-count="216" meta:character-count="1329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