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101cm" fo:margin-bottom="0.101cm" style:contextual-spacing="false" fo:line-height="100%" fo:orphans="2" fo:widows="2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officeooo:paragraph-rsid="00079fb2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070540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079fb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7pt" fo:font-style="normal" style:text-underline-style="none" fo:font-weight="normal" style:font-name-asian="Nimbus Roman2" style:font-size-asian="7pt" style:font-style-asian="normal" style:font-weight-asian="normal" style:font-name-complex="Nimbus Roman2" style:font-size-complex="7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 Roman1" style:font-name-asian="Nimbus Roman2" style:font-name-complex="Nimbus Roman2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officeooo:paragraph-rsid="00070540" style:font-name-asian="Nimbus Roman2" style:font-name-complex="Nimbus Roman2"/>
    </style:style>
    <style:style style:name="P11" style:family="paragraph" style:parent-style-name="Standard">
      <style:paragraph-properties fo:margin-top="0.101cm" fo:margin-bottom="0.101cm" style:contextual-spacing="false" fo:line-height="100%" fo:text-align="end" style:justify-single-word="false" fo:orphans="2" fo:widows="2"/>
      <style:text-properties style:font-name="Nimbus Roman1" style:font-name-asian="Nimbus Roman2" style:font-name-complex="Nimbus Roman2"/>
    </style:style>
    <style:style style:name="P12" style:family="paragraph" style:parent-style-name="Standard">
      <style:paragraph-properties fo:margin-top="0.101cm" fo:margin-bottom="0.101cm" style:contextual-spacing="false" fo:line-height="100%" fo:text-align="end" style:justify-single-word="false" fo:orphans="2" fo:widows="2"/>
      <style:text-properties style:font-name="Nimbus Roman1" officeooo:paragraph-rsid="000928f6" style:font-name-asian="Nimbus Roman2" style:font-name-complex="Nimbus Roman2"/>
    </style:style>
    <style:style style:name="P13" style:family="paragraph" style:parent-style-name="Standard">
      <style:paragraph-properties fo:margin-top="0.101cm" fo:margin-bottom="0.101cm" style:contextual-spacing="false" fo:line-height="100%" fo:text-align="end" style:justify-single-word="false" fo:orphans="2" fo:widows="2"/>
      <style:text-properties style:font-name="Nimbus Roman1" officeooo:paragraph-rsid="00095948" style:font-name-asian="Nimbus Roman2" style:font-name-complex="Nimbus Roman2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Nimbus Roman1" officeooo:paragraph-rsid="000928f6" style:font-name-asian="Nimbus Roman2" style:font-name-complex="Nimbus Roman2"/>
    </style:style>
    <style:style style:name="P15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Nimbus Roman1" officeooo:rsid="00058c67" officeooo:paragraph-rsid="00058c67" style:font-name-asian="Nimbus Roman2" style:font-name-complex="Nimbus Roman2"/>
    </style:style>
    <style:style style:name="P16" style:family="paragraph" style:parent-style-name="Standard">
      <style:paragraph-properties fo:margin-left="1.998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Nimbus Roman1" fo:font-style="italic" style:font-name-asian="Nimbus Roman2" style:font-style-asian="italic" style:font-name-complex="Nimbus Roman2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orphans="2" fo:widows="2" fo:text-indent="0cm" style:auto-text-indent="false" fo:break-before="auto" fo:break-after="auto"/>
      <style:text-properties style:font-name="Nimbus Roman1" fo:font-style="italic" officeooo:paragraph-rsid="0003e16c" style:font-name-asian="Nimbus Roman2" style:font-style-asian="italic" style:font-name-complex="Nimbus Roman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 fo:font-size="12pt" officeooo:rsid="00079fb2" officeooo:paragraph-rsid="00079fb2" style:font-name-asian="Nimbus Roman2" style:font-size-asian="12pt" style:font-name-complex="Nimbus Roman2" style:font-size-complex="12pt"/>
    </style:style>
    <style:style style:name="P19" style:family="paragraph" style:parent-style-name="Standard">
      <style:paragraph-properties fo:margin-left="8.999cm" fo:margin-right="0cm" fo:margin-top="1.517cm" fo:margin-bottom="1.517cm" style:contextual-spacing="false" fo:line-height="100%" fo:text-align="justify" style:justify-single-word="false" fo:text-indent="0cm" style:auto-text-indent="false"/>
      <style:text-properties style:font-name="Nimbus Roman1" fo:font-weight="bold" officeooo:paragraph-rsid="000928f6" fo:background-color="#ffffff" style:font-name-asian="Nimbus Roman2" style:font-weight-asian="bold" style:font-name-complex="Nimbus Roman2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Nimbus Roman1" fo:font-weight="bold" officeooo:rsid="00058c67" officeooo:paragraph-rsid="00058c67" style:font-name-asian="Nimbus Roman2" style:font-weight-asian="bold" style:font-name-complex="Nimbus Roman2" style:font-weight-complex="bold"/>
    </style:style>
    <style:style style:name="P21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22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Nimbus Roman No9 L" officeooo:paragraph-rsid="000928f6" style:font-name-asian="Nimbus Roman No9 L1" style:font-name-complex="Nimbus Roman No9 L1"/>
    </style:style>
    <style:style style:name="P23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095948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writing-mode="page"/>
      <style:text-properties style:font-name="Nimbus Roman No9 L" fo:font-size="12pt" officeooo:paragraph-rsid="00095948" style:font-size-asian="12pt" style:font-size-complex="12pt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/>
      <style:text-properties style:font-name="Nimbus Roman" fo:font-weight="normal" officeooo:paragraph-rsid="00070540" style:font-weight-asian="normal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/>
      <style:text-properties fo:font-weight="normal" officeooo:paragraph-rsid="00070540" style:font-weight-asian="normal" style:font-weight-complex="normal"/>
    </style:style>
    <style:style style:name="P27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0da7b1" officeooo:paragraph-rsid="00095948" style:font-name-asian="Nimbus Roman2" style:font-size-asian="12pt" style:font-weight-asian="normal" style:font-name-complex="Nimbus Roman2" style:font-size-complex="12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9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/>
      <style:text-properties style:font-name="Nimbus Roman" fo:font-weight="normal" officeooo:paragraph-rsid="00070540" style:font-weight-asian="normal" style:font-weight-complex="normal"/>
    </style:style>
    <style:style style:name="T1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 style:font-weight-complex="bold"/>
    </style:style>
    <style:style style:name="T3" style:family="text">
      <style:text-properties style:font-name="Nimbus Roman1" fo:font-size="12pt" fo:font-weight="bold" officeooo:rsid="00079fb2" style:font-name-asian="Nimbus Roman2" style:font-size-asian="12pt" style:font-weight-asian="bold" style:font-name-complex="Nimbus Roman2" style:font-size-complex="12pt" style:font-weight-complex="bold"/>
    </style:style>
    <style:style style:name="T4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5" style:family="text">
      <style:text-properties style:font-name="Nimbus Roman1" fo:font-size="12pt" fo:font-weight="normal" officeooo:rsid="00079fb2" style:font-name-asian="Nimbus Roman2" style:font-size-asian="12pt" style:font-weight-asian="normal" style:font-name-complex="Nimbus Roman2" style:font-size-complex="12pt" style:font-weight-complex="normal"/>
    </style:style>
    <style:style style:name="T6" style:family="text">
      <style:text-properties style:font-name="Nimbus Roman1" officeooo:rsid="00058c67" style:font-name-asian="Nimbus Roman2" style:font-name-complex="Nimbus Roman2"/>
    </style:style>
    <style:style style:name="T7" style:family="text">
      <style:text-properties officeooo:rsid="0007054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Nimbus Roman"/>
    </style:style>
    <style:style style:name="T10" style:family="text">
      <style:text-properties style:font-name="Nimbus Roman" officeooo:rsid="00070540"/>
    </style:style>
    <style:style style:name="T11" style:family="text">
      <style:text-properties style:font-name="Nimbus Roman" officeooo:rsid="000928f6"/>
    </style:style>
    <style:style style:name="T12" style:family="text">
      <style:text-properties officeooo:rsid="00079fb2"/>
    </style:style>
    <style:style style:name="T13" style:family="text">
      <style:text-properties officeooo:rsid="000928f6"/>
    </style:style>
    <style:style style:name="T14" style:family="text">
      <style:text-properties officeooo:rsid="00095948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c3ea5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ROJETO DE LEI Nº <text:span text:style-name="T14">18</text:span>/2024</text:p>
      <text:p text:style-name="P19">Institui a Semana Municipal de Empreendedorismo Feminino e o Dia da Mulher Empreendedora Hamburguense.</text:p>
      <text:p text:style-name="P18">A PREFEITA MUNICIPAL DE NOVO HAMBURGO:</text:p>
      <text:p text:style-name="P18">Faço saber que o Poder Legislativo Municipal aprovou e eu sanciono e promulgo a seguinte Lei:</text:p>
      <text:p text:style-name="P3"><text:span text:style-name="T1">Art. 1º </text:span><text:span text:style-name="T5">Institui</text:span><text:span text:style-name="T4"> </text:span><text:span text:style-name="T5">no âmbito do município de</text:span><text:span text:style-name="T4"> Novo Hamburgo, a “Semana Municipal de Empreendedorismo Feminino” e o “Dia da Mulher Empreendedora Hamburguense”.</text:span></text:p>
      <text:p text:style-name="P4"><text:span text:style-name="T2">§ </text:span><text:span text:style-name="T3">1º </text:span><text:span text:style-name="T4">A “Semana Municipal do Empreendedorismo Feminino” </text:span><text:span text:style-name="T5">será</text:span><text:span text:style-name="T4"> realizada, </text:span><text:span text:style-name="T5">anualmente,</text:span><text:span text:style-name="T4"> </text:span><text:span text:style-name="T5">a partir</text:span><text:span text:style-name="T4"> do dia 19 de novembro.</text:span></text:p>
      <text:p text:style-name="P5"><text:span text:style-name="T2">§ </text:span><text:span text:style-name="T3">2º</text:span><text:span text:style-name="T4"> O “</text:span><text:span text:style-name="T5">D</text:span><text:span text:style-name="T4">ia da Mulher Empreendedora Hamburguense” será </text:span><text:span text:style-name="T5">realizado </text:span><text:span text:style-name="T4">no dia 19 de novembro de cada ano.</text:span></text:p>
      <text:p text:style-name="P10"><text:span text:style-name="T8">Art. 2º</text:span> O<text:span text:style-name="T12">s eventos previstos no art. 1º da presente lei tem por</text:span> objetivo refletir sobre a atuação das mulheres empreendedoras e valorizar o trabalho desenvolvido por elas. </text:p>
      <text:p text:style-name="P10"><text:span text:style-name="T8">Art. 3º</text:span> Esta Lei entra em vigor na data de sua publicação.</text:p>
      <text:p text:style-name="P24"><text:span text:style-name="T15">GABINETE D</text:span><text:span text:style-name="T16">A</text:span><text:span text:style-name="T15"> PREFEIT</text:span><text:span text:style-name="T16">A</text:span><text:span text:style-name="T15"> MUNICIPAL DE NOVO HAMBURGO, aos . . ……….</text:span></text:p>
      <text:p text:style-name="P23"/>
      <text:p text:style-name="P27">Prefeita Municipal</text:p>
      <text:p text:style-name="P13"/>
      <text:p text:style-name="P9"/>
      <text:p text:style-name="P17"/>
      <text:p text:style-name="P16"/>
      <text:p text:style-name="P2"/>
      <text:p text:style-name="P11"/>
      <text:p text:style-name="P11"/>
      <text:p text:style-name="P21"><text:s text:c="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7pt" fo:font-style="normal" style:text-underline-style="none" fo:font-weight="normal" style:font-name-asian="Nimbus Roman2" style:font-size-asian="7pt" style:font-style-asian="normal" style:font-weight-asian="normal" style:font-name-complex="Nimbus Roman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67cm" fo:margin-left="0cm" fo:margin-right="0cm" fo:margin-bottom="2.866cm" style:dynamic-spacing="true"/>
      </style:header-style>
      <style:footer-style>
        <style:header-footer-properties fo:min-height="1.258cm" fo:margin-left="0cm" fo:margin-right="0cm" fo:margin-top="1.1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25T11:08:24.215075072</dc:date>
    <meta:editing-duration>PT50M7S</meta:editing-duration>
    <meta:editing-cycles>6</meta:editing-cycles>
    <meta:document-statistic meta:table-count="0" meta:image-count="1" meta:object-count="0" meta:page-count="1" meta:paragraph-count="18" meta:word-count="221" meta:character-count="1349" meta:non-whitespace-character-count="1116"/>
  </office:meta>
</office:document-meta>
</file>