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6cm" style:auto-text-indent="false" style:page-number="auto" fo:break-before="auto" fo:break-after="auto" fo:background-color="transparent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20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22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23" style:family="paragraph" style:parent-style-name="Standard" style:list-style-name="WWNum2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0bae43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0d433c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officeooo:rsid="000b1a9a"/>
    </style:style>
    <style:style style:name="T7" style:family="text">
      <style:text-properties officeooo:rsid="000bae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6">600</text:span>/2024</text:p>
      <text:p text:style-name="P17"/>
      <text:p text:style-name="P18"/>
      <text:p text:style-name="P2"><text:span text:style-name="T4">Informações</text:span><text:span text:style-name="T5"> ao Poder Executivo, em especial à</text:span><text:span text:style-name="T4"> Secretaria Municipal de Obras, sobre a intervenção que est</text:span><text:span text:style-name="T5">á </text:span><text:span text:style-name="T4">sendo realizada na Casa de Bombas de Novo Hamburgo. </text:span></text:p>
      <text:p text:style-name="P16"><text:tab/></text:p>
      <text:p text:style-name="P15"/>
      <text:p text:style-name="P4"><text:bookmark text:name="gjdgxs"/><text:span text:style-name="T2">R</text:span><text:span text:style-name="T1">equer-se, após os trâmites regimentais, que seja enviada cópia do presente requerimento </text:span><text:span text:style-name="T5">ao Poder Executivo, em especial à</text:span><text:span text:style-name="T1"> Secretária Municipal de Obras, </text:span><text:span text:style-name="T2">Sra. </text:span><text:span text:style-name="T1">Greice da Luz, para que</text:span><text:span text:style-name="T5"> forneça as seguintes informações sobre a intervenção que está sendo realizada na Casa das Bombas</text:span><text:span text:style-name="T1">:</text:span></text:p>
      <text:list text:style-name="WWNum1">
        <text:list-item>
          <text:p text:style-name="P20"><text:span text:style-name="T5">Qual a i</text:span><text:span text:style-name="T1">ntervenção que est</text:span><text:span text:style-name="T5">á </text:span><text:span text:style-name="T1">sendo realizada na </text:span><text:span text:style-name="T3">C</text:span><text:span text:style-name="T1">asa de Bombas?</text:span></text:p>
        </text:list-item>
        <text:list-item>
          <text:p text:style-name="P22">Quais as providências que estão sendo tomadas para enfrentar a estação mais chuvosa?</text:p>
        </text:list-item>
        <text:list-item>
          <text:p text:style-name="P22">Qual o volume de rejeitos que estão sendo retirados mensalmente para evitar a obstrução das bombas?</text:p>
        </text:list-item>
      </text:list>
      <text:p text:style-name="P19"><text:tab/><text:tab/>Considerando a preocupação da população devido ao início do inverno que está próximo, acarretando o aumento da umidade, o aumento das chuvas e colocando a necessidade do funcionamento da Casa de Bombas para reduzir os alagamentos na nossa cidade.</text:p>
      <text:p text:style-name="P9"><text:s text:c="291"/></text:p>
      <text:p text:style-name="P10"><text:tab/></text:p>
      <text:p text:style-name="P3"><text:span text:style-name="T1">Novo Hamburgo, 2</text:span><text:span text:style-name="T5">5</text:span><text:span text:style-name="T1"> de abril de 2024. <text:s text:c="76"/></text:span></text:p>
      <text:p text:style-name="P14"/>
      <text:p text:style-name="P10"><text:tab/><text:tab/><text:tab/></text:p>
      <text:p text:style-name="P13"><text:tab/>Vereador Enio Brizola </text:p>
      <text:p text:style-name="P13"/>
      <text:p text:style-name="P13"/>
      <text:p text:style-name="P13"/>
      <text:p text:style-name="P13"/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>Obs.: Redação conforme original do autor.</text:p>
      <text:p text:style-name="P11">/A<text:span text:style-name="T7">PS</text:span></text:p>
      <text:list text:style-name="WWNum2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 Roman No9 L" fo:font-family="'Nimbus Roman No9 L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25T17:12:08.133122874</dc:date>
    <meta:editing-duration>PT37M31S</meta:editing-duration>
    <meta:editing-cycles>6</meta:editing-cycles>
    <meta:document-statistic meta:table-count="0" meta:image-count="1" meta:object-count="0" meta:page-count="1" meta:paragraph-count="22" meta:word-count="239" meta:character-count="1823" meta:non-whitespace-character-count="1225"/>
  </office:meta>
</office:document-meta>
</file>