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.3cm" fo:margin-right="0.3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.3cm" fo:margin-right="0.3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paragraph-rsid="033e4f9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.3cm" fo:margin-right="0.3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paragraph-rsid="0342d85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.3cm" fo:margin-right="0.3cm" fo:margin-top="0.3cm" fo:margin-bottom="0.3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e4f99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.3cm" fo:margin-right="0.3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cdae1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4021da" officeooo:paragraph-rsid="031ad682"/>
    </style:style>
    <style:style style:name="P19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3cm" fo:margin-right="0.3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79699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a6d16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cdae1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4021da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41f8e8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441840" style:font-size-asian="12pt" style:font-weight-asian="normal" style:font-size-complex="12pt" style:font-weight-complex="normal"/>
    </style:style>
    <style:style style:name="T14" style:family="text">
      <style:text-properties style:font-name-complex="Arial"/>
    </style:style>
    <style:style style:name="T15" style:family="text">
      <style:text-properties officeooo:rsid="02d8ee08" style:font-name-complex="Arial"/>
    </style:style>
    <style:style style:name="T16" style:family="text">
      <style:text-properties officeooo:rsid="0342d856" style:font-name-complex="Arial"/>
    </style:style>
    <style:style style:name="T17" style:family="text">
      <style:text-properties officeooo:rsid="0334d375"/>
    </style:style>
    <style:style style:name="T18" style:family="text">
      <style:text-properties style:use-window-font-color="true" loext:opacity="0%" fo:language="pt" fo:country="BR" officeooo:rsid="02ec002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4021d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3441840"/>
    </style:style>
    <style:style style:name="T21" style:family="text">
      <style:text-properties officeooo:rsid="0345f11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0">1602</text:span>/<text:span text:style-name="T3">202</text:span><text:span text:style-name="T17">4</text:span></text:p>
      <text:list xml:id="list4202433174" text:style-name="L1">
        <text:list-header>
          <text:p text:style-name="P18">Notificação ao proprietário para que faça <text:span text:style-name="T21">a</text:span> limpeza no terreno da Rua Vidal Brasil, nº 1558, no Bairro Hamburgo Velho.</text:p>
        </text:list-header>
      </text:list>
      <text:p text:style-name="P12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860310805847" text:continue-numbering="true" text:style-name="L1">
        <text:list-header>
          <text:p text:style-name="P19"/>
        </text:list-header>
      </text:list>
      <text:p text:style-name="P14"><text:span text:style-name="T18"><text:s text:c="3"/><text:tab/></text:span><text:span text:style-name="T19">Notificação ao proprietário para que faça a limpeza no terreno da Rua Vidal Brasil, nº 1558, no Bairro Hamburgo Velho.</text:span></text:p>
      <text:p text:style-name="P14"/>
      <text:p text:style-name="P16"><text:span text:style-name="T6"><text:tab/></text:span><text:span text:style-name="T10">M</text:span><text:span text:style-name="T11">oradores reclamam que o mato está mui</text:span><text:span text:style-name="T12">t</text:span><text:span text:style-name="T11">o alto com risco de mosquito da dengue</text:span><text:span text:style-name="T6">.</text:span></text:p>
      <text:p text:style-name="P13"><text:tab/></text:p>
      <text:p text:style-name="P13"/>
      <text:p text:style-name="P15"><text:span text:style-name="T6"><text:s text:c="9"/><text:tab/>Novo Hamburgo, </text:span><text:span text:style-name="T13">30</text:span><text:span text:style-name="T10"> </text:span><text:span text:style-name="T7">de </text:span><text:span text:style-name="T10">abril </text:span><text:span text:style-name="T8">de 202</text:span><text:span text:style-name="T9">4</text:span><text:span text:style-name="T8">. </text:span></text:p>
      <text:p text:style-name="P11"><text:span text:style-name="T14">Vereador</text:span><text:span text:style-name="T15"> </text:span><text:span text:style-name="T16">Ito Lucian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<text:span text:style-name="T20">o</text:span> autor.</text:p>
      <text:p text:style-name="P10">/<text:span text:style-name="T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86cm" svg:height="1.8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1" meta:object-count="0" meta:page-count="1" meta:paragraph-count="16" meta:word-count="165" meta:character-count="1004" meta:non-whitespace-character-count="833"/>
    <meta:user-defined meta:name="Info 1"/>
    <meta:user-defined meta:name="Info 2"/>
    <meta:user-defined meta:name="Info 3"/>
    <meta:user-defined meta:name="Info 4"/>
  </office:meta>
</office:document-meta>
</file>