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bold" officeooo:rsid="001997ed" officeooo:paragraph-rsid="001997e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0b4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14a8e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0ca22f"/>
    </style:style>
    <style:style style:name="T3" style:family="text">
      <style:text-properties officeooo:rsid="000f513d"/>
    </style:style>
    <style:style style:name="T4" style:family="text">
      <style:text-properties officeooo:rsid="0014a8e3"/>
    </style:style>
    <style:style style:name="T5" style:family="text">
      <style:text-properties officeooo:rsid="0018d5f3"/>
    </style:style>
    <style:style style:name="T6" style:family="text">
      <style:text-properties officeooo:rsid="001997ed"/>
    </style:style>
    <style:style style:name="T7" style:family="text">
      <style:text-properties officeooo:rsid="001b1025"/>
    </style:style>
    <style:style style:name="T8" style:family="text">
      <style:text-properties officeooo:rsid="001cb7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PEDIDO DE PROVIDÊNCIAS Nº <text:span text:style-name="T7">1604</text:span>/20<text:span text:style-name="T2">2</text:span><text:span text:style-name="T6">4</text:span></text:p>
      <text:p text:style-name="P9"><text:span text:style-name="T5">D</text:span>esobstrução da canalização e limpeza d<text:span text:style-name="T6">as</text:span> boca<text:span text:style-name="T6">s</text:span> de lobo <text:span text:style-name="T7">n</text:span>a <text:span text:style-name="T5">R</text:span>ua <text:span text:style-name="T6">da Consagração, esquina com </text:span><text:span text:style-name="T7">a</text:span><text:span text:style-name="T6"> Rua Bernardo Dejalmo Ludwig</text:span>, <text:span text:style-name="T7">no </text:span><text:span text:style-name="T5">B</text:span>airro <text:span text:style-name="T8">Vila</text:span> <text:span text:style-name="T6">Diehl</text:span>.</text:p>
      <text:p text:style-name="P10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1">Desobstrução da canalização e limpeza das bocas de lobo na Rua da Consagração, esquina com a Rua Bernardo Dejalmo Ludwig, no Bairro Vila Diehl.</text:p>
      <text:p text:style-name="P8">Se faz extremamente necessário e urgente esta manutenção para evitar novos alagamentos.</text:p>
      <text:p text:style-name="P13">D<text:span text:style-name="T5">iante do exposto, solicito providências </text:span><text:span text:style-name="T6">com urgência</text:span><text:span text:style-name="T5"> a este pedido.</text:span></text:p>
      <text:p text:style-name="P14">Novo Hamburgo, <text:span text:style-name="T7">30</text:span><text:span text:style-name="T6"> de abril</text:span><text:span text:style-name="T3"> de 202</text:span><text:span text:style-name="T6">4</text:span>.</text:p>
      <text:p text:style-name="P15">Vereador <text:span text:style-name="T4">Raizer Ferr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6" meta:word-count="182" meta:character-count="1121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usr/share/templates/ooo/common/CMNH/ped-provid.odt" meta:date="2013-04-22T12:42:22"/>
  </office:meta>
</office:document-meta>
</file>