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59602" officeooo:paragraph-rsid="0028a7a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59602" officeooo:paragraph-rsid="0028a7ad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349d3" officeooo:paragraph-rsid="0114a3c0" style:font-size-asian="12pt" style:font-weight-asian="normal" style:font-size-complex="12pt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4a3c0" officeooo:paragraph-rsid="0114a3c0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bf38b" officeooo:paragraph-rsid="00fcc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0198d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349d3" officeooo:paragraph-rsid="0107b3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paragraph-rsid="0114a3c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e30f18" style:font-size-asian="12pt" style:font-size-complex="12pt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7889ab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039ac4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fbf38b" style:font-size-asian="12pt" style:font-size-complex="12pt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1059602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059602" style:font-size-asian="12pt" style:font-size-complex="12pt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59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17d9d" style:font-weight-asian="normal" style:font-weight-complex="normal"/>
    </style:style>
    <style:style style:name="T3" style:family="text">
      <style:text-properties fo:font-weight="normal" officeooo:rsid="0110e97c" style:font-weight-asian="normal" style:font-weight-complex="normal"/>
    </style:style>
    <style:style style:name="T4" style:family="text">
      <style:text-properties fo:font-weight="normal" officeooo:rsid="0071747d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bf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39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59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a6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090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117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ece3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0e30f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fbf3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1039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1117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10900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8f98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10596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fo:font-weight="normal" officeooo:rsid="00fa69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0e99b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0f35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072d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0606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05a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0e027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0f875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098c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0a47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0a65e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fo:language="pt" fo:country="BR" fo:font-weight="normal" officeooo:rsid="00f0cd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fo:font-weight="normal" officeooo:rsid="00ab6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0e3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0c5d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fo:font-weight="normal" officeooo:rsid="009060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fo:language="pt" fo:country="BR" officeooo:rsid="00fbf38b" style:font-name-asian="Times New Roman" style:language-asian="pt" style:country-asian="BR" style:font-name-complex="Times New Roman" style:language-complex="pt" style:country-complex="BR"/>
    </style:style>
    <style:style style:name="T8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font-size="12pt" fo:font-weight="normal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110e97c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1117d9d" style:font-size-asian="10.5pt" style:font-weight-asian="normal" style:font-size-complex="12pt" style:font-weight-complex="normal"/>
    </style:style>
    <style:style style:name="T88" style:family="text">
      <style:text-properties officeooo:rsid="01097d4c"/>
    </style:style>
    <style:style style:name="T89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90" style:family="text">
      <style:text-properties fo:font-variant="normal" fo:text-transform="none" fo:color="#1f1f1f" loext:opacity="100%" fo:font-size="10.5pt" fo:letter-spacing="normal" fo:font-style="normal"/>
    </style:style>
    <style:style style:name="T91" style:family="text">
      <style:text-properties fo:font-variant="normal" fo:text-transform="none" fo:color="#1f1f1f" loext:opacity="100%" fo:letter-spacing="normal" fo:font-style="normal"/>
    </style:style>
    <style:style style:name="T92" style:family="text">
      <style:text-properties fo:font-variant="normal" fo:text-transform="none" fo:color="#1f1f1f" loext:opacity="100%" fo:letter-spacing="normal" fo:font-style="normal" officeooo:rsid="0114a3c0"/>
    </style:style>
    <style:style style:name="T93" style:family="text">
      <style:text-properties officeooo:rsid="0113e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93">613/2024</text:span></text:p>
      <text:p text:style-name="P21"/>
      <text:p text:style-name="P21"/>
      <text:p text:style-name="P20"/>
      <text:p text:style-name="P23"><text:span text:style-name="T43">Voto de Congratulações </text:span><text:span text:style-name="T44">à</text:span><text:span text:style-name="T45"> </text:span><text:span text:style-name="T46">Tintas Killing</text:span><text:span text:style-name="T45"> </text:span><text:span text:style-name="T47">pela passagem dos seus </text:span><text:span text:style-name="T48">6</text:span><text:span text:style-name="T49">2</text:span><text:span text:style-name="T47"> anos </text:span><text:span text:style-name="T50">de</text:span><text:span text:style-name="T47"> fundação</text:span><text:span text:style-name="T43">.</text:span></text:p>
      <text:p text:style-name="P29"/>
      <text:p text:style-name="P29"/>
      <text:p text:style-name="P30"/>
      <text:p text:style-name="P24"><text:span text:style-name="T51">Considerando a importância </text:span><text:span text:style-name="T52">reconhecida</text:span><text:span text:style-name="T51"> </text:span><text:span text:style-name="T53">da</text:span><text:span text:style-name="T51"> </text:span><text:span text:style-name="T54">empresa</text:span><text:span text:style-name="T51"> que ora se homenageia.</text:span></text:p>
      <text:p text:style-name="P31"/>
      <text:p text:style-name="P25"><text:span text:style-name="T51">Considerando </text:span><text:span text:style-name="T48">que no mês de </text:span><text:span text:style-name="T55">m</text:span><text:span text:style-name="T48">aio a empresa </text:span><text:span text:style-name="T56">Tintas Killing </text:span><text:span text:style-name="T48">comemora </text:span><text:span text:style-name="T57">a passagem dos </text:span><text:span text:style-name="T48">seus</text:span><text:span text:style-name="T57"> </text:span><text:span text:style-name="T48">6</text:span><text:span text:style-name="T49">2</text:span><text:span text:style-name="T58"> </text:span><text:span text:style-name="T57">anos de fundação</text:span><text:span text:style-name="T59">.</text:span></text:p>
      <text:p text:style-name="P32"/>
      <text:p text:style-name="P26"><text:span text:style-name="T60">C</text:span><text:span text:style-name="T61">onsiderando m</text:span><text:span text:style-name="T51">ais um ano de lutas e vitórias, </text:span><text:span text:style-name="T61">desejo</text:span><text:span text:style-name="T51"> </text:span><text:span text:style-name="T61">p</text:span><text:span text:style-name="T51">arabéns a </text:span><text:span text:style-name="T62">todos </text:span><text:span text:style-name="T61">os</text:span><text:span text:style-name="T62"> integrantes </text:span><text:span text:style-name="T57">d</text:span><text:span text:style-name="T63">a</text:span><text:span text:style-name="T64"> </text:span><text:span text:style-name="T46">Tintas Killing</text:span><text:span text:style-name="T65"> </text:span><text:span text:style-name="T51">pel</text:span><text:span text:style-name="T66">o</text:span><text:span text:style-name="T51"> </text:span><text:span text:style-name="T66">excelente trabalho, </text:span><text:span text:style-name="T67">dedicação e competência </text:span><text:span text:style-name="T68">à frente desta importante </text:span><text:span text:style-name="T69">empresa</text:span><text:span text:style-name="T68">, que vem crescendo a cada ano, demonstrando estar entre as primeiras </text:span><text:span text:style-name="T70">no seu segmento</text:span><text:span text:style-name="T71">.</text:span></text:p>
      <text:p text:style-name="P26"><text:span text:style-name="T71"/></text:p>
      <text:p text:style-name="P27"><text:span text:style-name="T82">Dessa forma, requer-se que seja </text:span><text:span text:style-name="T72">consignado em Ata Voto de Congratulações</text:span><text:span text:style-name="T47"> </text:span><text:span text:style-name="T73">à </text:span><text:span text:style-name="T46">Tintas Killing</text:span><text:span text:style-name="T74"> </text:span><text:span text:style-name="T75">e </text:span><text:span text:style-name="T72">s</text:span><text:span text:style-name="T76">eja oficiad</text:span><text:span text:style-name="T77">o</text:span><text:span text:style-name="T76"> </text:span><text:span text:style-name="T78">à</text:span><text:span text:style-name="T76"> homenagead</text:span><text:span text:style-name="T78">a</text:span><text:span text:style-name="T79">,</text:span><text:span text:style-name="T76"> com as congratulações em nome desta Casa Legislativa.</text:span></text:p>
      <text:p text:style-name="P28"><text:span text:style-name="T76"/></text:p>
      <text:p text:style-name="P33"/>
      <text:p text:style-name="P28"><text:span text:style-name="T1">Novo Hamburgo, </text:span><text:span text:style-name="T2">29</text:span><text:span text:style-name="T1"> de </text:span><text:span text:style-name="T3">abril</text:span><text:span text:style-name="T1"> de 20</text:span><text:span text:style-name="T4">2</text:span><text:span text:style-name="T2">4</text:span><text:span text:style-name="T1">.</text:span></text:p>
      <text:p text:style-name="P18"/>
      <text:p text:style-name="P18"/>
      <text:p text:style-name="P18"/>
      <text:p text:style-name="P9"/>
      <text:p text:style-name="P15"><text:span text:style-name="T5">Vereador </text:span><text:span text:style-name="T2">Ito Luciano</text:span></text:p>
      <text:p text:style-name="P10"/>
      <text:p text:style-name="P16"/>
      <text:p text:style-name="P19"/>
      <text:p text:style-name="P19"/>
      <text:p text:style-name="P19"/>
      <text:p text:style-name="P19"/>
      <text:p text:style-name="P19"/>
      <text:p text:style-name="P12"/>
      <text:p text:style-name="P11"/>
      <text:p text:style-name="P11"/>
      <text:p text:style-name="P11"/>
      <text:p text:style-name="P8"/>
      <text:p text:style-name="P7"/>
      <text:p text:style-name="P17"/>
      <text:p text:style-name="P17"/>
      <text:p text:style-name="P17"/>
      <text:p text:style-name="P17">Obs.: Redação conforme original do autor.</text:p>
      <text:p text:style-name="P34">/<text:span text:style-name="T9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18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