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imbus Roman No9 L1" fo:font-size="12pt" fo:font-weight="normal" officeooo:rsid="00341654" officeooo:paragraph-rsid="003892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imbus Roman No9 L1" fo:font-size="12pt" fo:font-weight="normal" officeooo:rsid="0038926b" officeooo:paragraph-rsid="003892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imbus Roman No9 L1" fo:font-size="12pt" fo:font-weight="bold" officeooo:rsid="0038926b" officeooo:paragraph-rsid="0038926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officeooo:paragraph-rsid="002ec26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4165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aa1f3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8054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8926b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337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imbus Roman" fo:font-size="12pt" fo:font-weight="normal" officeooo:rsid="00219d52" officeooo:paragraph-rsid="003892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80548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6b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8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41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ec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892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3111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3892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2ec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26b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41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26b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341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language-complex="ar" style:country-complex="SA"/>
    </style:style>
    <style:style style:name="T37" style:family="text">
      <style:text-properties fo:color="#000000" loext:opacity="100%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officeooo:rsid="00071146"/>
    </style:style>
    <style:style style:name="T4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ize-complex="12pt"/>
    </style:style>
    <style:style style:name="T43" style:family="text">
      <style:text-properties style:font-name="Nimbus Roman No9 L" style:font-name-asian="Nimbus Roman No9 L2" style:font-size-asian="12pt" style:font-name-complex="Nimbus Roman No9 L2"/>
    </style:style>
    <style:style style:name="T44" style:family="text">
      <style:text-properties style:font-name="Nimbus Roman No9 L" officeooo:rsid="00341654" style:font-name-asian="Nimbus Roman No9 L2" style:font-size-asian="12pt" style:font-name-complex="Nimbus Roman No9 L2"/>
    </style:style>
    <style:style style:name="T45" style:family="text">
      <style:text-properties officeooo:rsid="00341654"/>
    </style:style>
    <style:style style:name="T46" style:family="text">
      <style:text-properties style:font-name="Nimbus Roman No9 L1" fo:font-size="12pt" fo:font-weight="normal" officeooo:rsid="003416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373081"/>
    </style:style>
    <style:style style:name="T49" style:family="text">
      <style:text-properties officeooo:rsid="0038926b"/>
    </style:style>
    <style:style style:name="T50" style:family="text">
      <style:text-properties style:font-name-asian="Nimbus Roman No9 L2" style:font-size-asian="12pt" style:font-name-complex="Nimbus Roman No9 L2"/>
    </style:style>
    <style:style style:name="T51" style:family="text">
      <style:text-properties officeooo:rsid="00341654" style:font-name-asian="Nimbus Roman No9 L2" style:font-size-asian="12pt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8">615/2024</text:span></text:p>
      <text:p text:style-name="P15"/>
      <text:p text:style-name="P15"/>
      <text:p text:style-name="P15"/>
      <text:p text:style-name="P16"><text:span text:style-name="T16">V</text:span><text:span text:style-name="T3">oto de </text:span><text:span text:style-name="T16">C</text:span><text:span text:style-name="T3">ongratulações à </text:span><text:span text:style-name="T6">EME</text:span><text:span text:style-name="T17">B</text:span><text:span text:style-name="T6"> </text:span><text:span text:style-name="T11">Hugo Engelmann</text:span><text:span text:style-name="T3"> pela passagem do seu </text:span><text:span text:style-name="T11">3</text:span><text:span text:style-name="T15">7</text:span><text:span text:style-name="T3">º aniversário.</text:span></text:p>
      <text:p text:style-name="P24"/>
      <text:p text:style-name="P25"/>
      <text:p text:style-name="P26"/>
      <text:p text:style-name="P13"><text:span text:style-name="T29">Considerando que a </text:span><text:span text:style-name="Strong_20_Emphasis"><text:span text:style-name="T41">Escola Municipal de Educação Básica</text:span></text:span><text:span text:style-name="T30"> </text:span><text:span text:style-name="T31">Hugo Engelmann</text:span><text:span text:style-name="T32"> </text:span><text:span text:style-name="T33">celebra</text:span><text:span text:style-name="T29">, no dia </text:span><text:span text:style-name="T31">12</text:span><text:span text:style-name="T29"> de </text:span><text:span text:style-name="T31">maio</text:span><text:span text:style-name="T29">, seu </text:span><text:span text:style-name="T31">3</text:span><text:span text:style-name="T34">7</text:span><text:span text:style-name="T35">º</text:span><text:span text:style-name="T29"> </text:span><text:span text:style-name="T35">aniversário.</text:span></text:p>
      <text:p text:style-name="P27"/>
      <text:p text:style-name="P19"><text:span text:style-name="T7">E</text:span><text:span text:style-name="T3">videnciando em sua trajetória uma</text:span><text:span text:style-name="T1"> história sedimentada no conhecimento e na educação escolar como base para um futuro melhor.</text:span></text:p>
      <text:p text:style-name="P19"><text:span text:style-name="T1"><text:s/></text:span></text:p>
      <text:p text:style-name="P28"><text:span text:style-name="T2">Evidenciando o trabalho da direção, professores e colaboradores que <text:s/>dedicam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8"><text:span text:style-name="T36"/></text:p>
      <text:p text:style-name="P17">Considerando enfim, <text:span text:style-name="T39">que</text:span><text:span text:style-name="T3"> acompanh</text:span><text:span text:style-name="T12">amos</text:span><text:span text:style-name="T3"> seu crescimento, </text:span>trabalhando em<text:span text:style-name="T38"> prol da construção de uma educação para todos, repartindo conhecimentos, vivências e experiências.</text:span></text:p>
      <text:p text:style-name="P17"><text:span text:style-name="T38"/></text:p>
      <text:p text:style-name="P17"><text:span text:style-name="T37">Dessa forma, requer-se que seja consignado em Ata Voto de Congratulações à </text:span><text:span text:style-name="T6">EME</text:span><text:span text:style-name="T8">F</text:span><text:span text:style-name="T6"> </text:span><text:span text:style-name="T11">Hugo Engelmann</text:span><text:span text:style-name="T13">, e seja oficiado </text:span><text:span text:style-name="T14">à</text:span><text:span text:style-name="T13"> homenageada, com as congratulações em nome desta Casa Legislativa.</text:span></text:p>
      <text:p text:style-name="P17"><text:span text:style-name="T13"/></text:p>
      <text:p text:style-name="P29"/>
      <text:list text:style-name="L1">
        <text:list-header>
          <text:p text:style-name="P20"><text:s text:c="28"/>Novo Hamburgo,<text:span text:style-name="T50"> </text:span><text:span text:style-name="T51">29</text:span><text:span text:style-name="T50"> de </text:span><text:span text:style-name="T51">abril</text:span><text:span text:style-name="T50"> de 202</text:span><text:span text:style-name="T51">4</text:span><text:span text:style-name="T50">.</text:span></text:p>
        </text:list-header>
      </text:list>
      <text:p text:style-name="P21"/>
      <text:p text:style-name="P21"/>
      <text:p text:style-name="P21"/>
      <text:p text:style-name="P7"/>
      <text:p text:style-name="P7"/>
      <text:p text:style-name="P8">Vereador <text:span text:style-name="T45">Ito Luciano</text:span></text:p>
      <text:p text:style-name="P7"/>
      <text:p text:style-name="P9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18"><text:span text:style-name="T18">/</text:span>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7" meta:character-count="1495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