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oogle Sans" svg:font-family="'Google Sans'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40c28" loext:opacity="100%" style:font-name="Nimbus Roman" fo:font-size="12pt" fo:letter-spacing="normal" fo:font-style="normal" fo:font-weight="normal" officeooo:rsid="004a996f" officeooo:paragraph-rsid="004a996f" fo:background-color="transparent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40c28" loext:opacity="100%" style:font-name="Nimbus Roman" fo:font-size="12pt" fo:letter-spacing="normal" fo:font-style="normal" fo:font-weight="normal" officeooo:paragraph-rsid="004a996f" fo:background-color="transparent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40c28" loext:opacity="100%" style:font-name="Nimbus Roman" fo:font-size="12pt" fo:letter-spacing="normal" fo:font-style="normal" fo:font-weight="bold" officeooo:rsid="004a996f" officeooo:paragraph-rsid="004a996f" fo:background-color="transparent" style:font-size-asian="12pt" style:font-weight-asian="bold" style:font-name-complex="Nimbus Roman No9 L1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ce6d6" officeooo:paragraph-rsid="003ce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4531a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531a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4531ad" style:font-size-asian="12pt" style:font-size-complex="12pt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3cab64" style:font-size-asian="12pt" style:font-weight-asian="normal" style:font-name-complex="Nimbus Roman No9 L1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fo:background-color="transparent" style:font-size-asian="12pt" style:font-weight-asian="normal" style:font-name-complex="Nimbus Roman No9 L1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imbus Roman" fo:font-size="12pt" fo:font-weight="normal" officeooo:paragraph-rsid="004a996f" fo:background-color="transparent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453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40c28" loext:opacity="100%" style:font-name="Google Sans" fo:letter-spacing="normal" fo:font-style="normal" fo:background-color="#d3e3fd" loext:char-shading-value="0"/>
    </style:style>
    <style:style style:name="T15" style:family="text">
      <style:text-properties fo:font-variant="normal" fo:text-transform="none" fo:color="#040c28" loext:opacity="100%" style:font-name="Google Sans" fo:letter-spacing="normal" fo:font-style="normal" officeooo:rsid="004768da" fo:background-color="#d3e3fd" loext:char-shading-value="0"/>
    </style:style>
    <style:style style:name="T16" style:family="text">
      <style:text-properties fo:font-variant="normal" fo:text-transform="none" fo:color="#040c28" loext:opacity="100%" fo:letter-spacing="normal" fo:font-style="normal"/>
    </style:style>
    <style:style style:name="T17" style:family="text">
      <style:text-properties fo:font-variant="normal" fo:text-transform="none" fo:color="#040c28" loext:opacity="100%" fo:letter-spacing="normal" fo:font-style="normal" fo:background-color="#d3e3fd" loext:char-shading-value="0"/>
    </style:style>
    <style:style style:name="T18" style:family="text">
      <style:text-properties fo:font-variant="normal" fo:text-transform="none" fo:color="#040c28" loext:opacity="100%" fo:letter-spacing="normal" fo:font-style="normal" officeooo:rsid="004768da" fo:background-color="#d3e3fd" loext:char-shading-value="0"/>
    </style:style>
    <style:style style:name="T19" style:family="text">
      <style:text-properties fo:font-variant="normal" fo:text-transform="none" fo:color="#040c28" loext:opacity="100%" fo:letter-spacing="normal" fo:font-style="normal" officeooo:rsid="004768da"/>
    </style:style>
    <style:style style:name="T20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3d895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4768d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style:text-underline-style="none" fo:font-weight="normal" officeooo:rsid="003d89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style:text-underline-style="none" fo:font-weight="normal" officeooo:rsid="004531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3ec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453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476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style:text-underline-style="none" fo:font-weight="normal" officeooo:rsid="00453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officeooo:rsid="0037da5b"/>
    </style:style>
    <style:style style:name="T48" style:family="text">
      <style:text-properties style:text-underline-style="none" officeooo:rsid="00194444"/>
    </style:style>
    <style:style style:name="T49" style:family="text">
      <style:text-properties style:text-underline-style="none" officeooo:rsid="003d8955"/>
    </style:style>
    <style:style style:name="T50" style:family="text">
      <style:text-properties style:text-underline-style="none" officeooo:rsid="004531ad"/>
    </style:style>
    <style:style style:name="T51" style:family="text">
      <style:text-properties officeooo:rsid="0025ed51"/>
    </style:style>
    <style:style style:name="T52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officeooo:rsid="00389106"/>
    </style:style>
    <style:style style:name="T55" style:family="text">
      <style:text-properties officeooo:rsid="003c74f9"/>
    </style:style>
    <style:style style:name="T56" style:family="text">
      <style:text-properties officeooo:rsid="004531ad"/>
    </style:style>
    <style:style style:name="T57" style:family="text">
      <style:text-properties officeooo:rsid="004768da"/>
    </style:style>
    <style:style style:name="T58" style:family="text">
      <style:text-properties officeooo:rsid="004a996f"/>
    </style:style>
    <style:style style:name="T59" style:family="text">
      <style:text-properties officeooo:rsid="004b9f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54">º </text:span><text:span text:style-name="T58">616/2024</text:span></text:p>
      <text:p text:style-name="P11"><text:span text:style-name="T55">Voto de </text:span>Congratulações à<text:span text:style-name="T47"> </text:span><text:span text:style-name="T49">E</text:span><text:span text:style-name="T50">MEB</text:span><text:span text:style-name="T49"> Maria Quit</text:span><text:span text:style-name="T50">é</text:span><text:span text:style-name="T49">ria</text:span><text:span text:style-name="T48"> </text:span>pel<text:span text:style-name="T51">a passagem de seu 3</text:span><text:span text:style-name="T57">6</text:span><text:span text:style-name="T51">º aniversário</text:span>.</text:p>
      <text:p text:style-name="P18"><text:span text:style-name="T36">C</text:span><text:span text:style-name="T35">onsiderando que a </text:span><text:span text:style-name="T44">E</text:span><text:span text:style-name="T45">MEB</text:span><text:span text:style-name="T44"> Maria Quit</text:span><text:span text:style-name="T45">é</text:span><text:span text:style-name="T44">ria</text:span><text:span text:style-name="T46"> </text:span><text:span text:style-name="T37">completa,</text:span><text:span text:style-name="T38"> </text:span><text:span text:style-name="T39">neste mês de </text:span><text:span text:style-name="T40">maio</text:span><text:span text:style-name="T41">,</text:span><text:span text:style-name="T37"> seu </text:span><text:span text:style-name="T42">3</text:span><text:span text:style-name="T43">6</text:span><text:span text:style-name="T42">º </text:span><text:span text:style-name="T37">an</text:span><text:span text:style-name="T39">iversário</text:span><text:span text:style-name="T37"> de fundação. </text:span></text:p>
      <text:p text:style-name="P20"/>
      <text:p text:style-name="P19"><text:span text:style-name="T3">Considerando </text:span><text:span text:style-name="T4">a competência</text:span><text:span text:style-name="T3"> da </text:span><text:span text:style-name="T11">E</text:span><text:span text:style-name="T12">MEB</text:span><text:span text:style-name="T11"> Maria Quit</text:span><text:span text:style-name="T12">é</text:span><text:span text:style-name="T11">ria</text:span><text:span text:style-name="T13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9">à</text:span><text:span text:style-name="T7"> </text:span><text:span text:style-name="T3">comunidade, sempre valorizando a família e a capacitação do ser humano</text:span><text:span text:style-name="T10">.</text:span></text:p>
      <text:p text:style-name="P13"/>
      <text:p text:style-name="P20"><text:span text:style-name="T26">Considerando, enfim, todo o empenho, dedicação e profissionalismo, parabenizo a escola, </text:span><text:span text:style-name="T27">que se faz </text:span><text:span text:style-name="T26">merecedora desta homenagem.</text:span></text:p>
      <text:p text:style-name="P14"/>
      <text:p text:style-name="P21"><text:span text:style-name="T52">D</text:span><text:span text:style-name="T53">essa forma, requer-se que seja </text:span><text:span text:style-name="T28">consignado em Ata Voto de Congratulações </text:span><text:span text:style-name="T29">à</text:span><text:span text:style-name="T28"> <text:s/></text:span><text:span text:style-name="T33"><text:s/>E</text:span><text:span text:style-name="T34">MEB </text:span><text:span text:style-name="T33">Maria Quit</text:span><text:span text:style-name="T34">é</text:span><text:span text:style-name="T33">ria</text:span><text:span text:style-name="T32">,</text:span><text:span text:style-name="T28"> e seja oficiado </text:span><text:span text:style-name="T31">à</text:span><text:span text:style-name="T28"> homenagead</text:span><text:span text:style-name="T30">a</text:span><text:span text:style-name="T28">, com as congratulações em nome desta Casa Legislativa. </text:span></text:p>
      <text:p text:style-name="P21"><text:span text:style-name="T28"/></text:p>
      <text:p text:style-name="P21"><text:span text:style-name="T28"/></text:p>
      <text:p text:style-name="P22"><text:span text:style-name="T20">Novo Hamburgo, </text:span><text:span text:style-name="T25">29</text:span><text:span text:style-name="T21"> </text:span><text:span text:style-name="T22">de </text:span><text:span text:style-name="T24">abril</text:span><text:span text:style-name="T20"> de </text:span><text:span text:style-name="T24">202</text:span><text:span text:style-name="T25">4</text:span><text:span text:style-name="T23">.</text:span></text:p>
      <text:p text:style-name="P12"><text:tab/><text:tab/><text:tab/><text:tab/><text:tab/><text:tab/> <text:s text:c="11"/></text:p>
      <text:p text:style-name="P23"><text:span text:style-name="T20"><text:s text:c="2"/></text:span>Vereador <text:span text:style-name="T57">Ito Luciano</text:span></text:p>
      <text:p text:style-name="P24"/>
      <text:p text:style-name="P26"><text:span text:style-name="T16"/></text:p>
      <text:p text:style-name="P25"/>
      <text:p text:style-name="P15"/>
      <text:p text:style-name="P16"/>
      <text:p text:style-name="P17"/>
      <text:p text:style-name="P17">Obs.: redação conforme original do autor.</text:p>
      <text:p text:style-name="P17">/<text:span text:style-name="T5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oogle Sans" svg:font-family="'Google Sans'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30T13:14:28.527237271</dc:date>
    <meta:print-date>2016-10-24T11:21:00</meta:print-date>
    <meta:editing-cycles>40</meta:editing-cycles>
    <meta:editing-duration>PT5H29M23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198" meta:character-count="1273" meta:non-whitespace-character-count="1065"/>
  </office:meta>
</office:document-meta>
</file>