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966de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922bc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10b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1aab8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7889a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66d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af677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10b566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10b566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49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9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14d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14d5a9" style:font-size-asian="10.5pt" style:font-weight-asian="normal" style:font-size-complex="12pt" style:font-weight-complex="normal"/>
    </style:style>
    <style:style style:name="T37" style:family="text">
      <style:text-properties officeooo:rsid="011995b7"/>
    </style:style>
    <style:style style:name="T38" style:family="text">
      <style:text-properties officeooo:rsid="011aab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37">617/2024</text:span></text:p>
      <text:p text:style-name="P26"/>
      <text:p text:style-name="P26"/>
      <text:p text:style-name="P25"/>
      <text:p text:style-name="P27"><text:span text:style-name="T2">Voto de Congratulações </text:span><text:span text:style-name="T7">à </text:span><text:span text:style-name="T8">Comur – Companhia Municipal de Urbanismo,</text:span><text:span text:style-name="T9"> </text:span><text:span text:style-name="T10">pela passagem dos seus </text:span><text:span text:style-name="T8">3</text:span><text:span text:style-name="T31">3 </text:span><text:span text:style-name="T10">anos </text:span><text:span text:style-name="T11">de</text:span><text:span text:style-name="T10"> fundação</text:span><text:span text:style-name="T2">.</text:span></text:p>
      <text:p text:style-name="P8"/>
      <text:p text:style-name="P9"/>
      <text:p text:style-name="P10"/>
      <text:p text:style-name="P28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11"/>
      <text:p text:style-name="P29"><text:span text:style-name="T3">Considerando </text:span><text:span text:style-name="T12">a passagem dos </text:span><text:span text:style-name="T8">3</text:span><text:span text:style-name="T31">3 </text:span><text:span text:style-name="T12">anos de fundação </text:span><text:span text:style-name="T13">d</text:span><text:span text:style-name="T7">a </text:span><text:span text:style-name="T8">Comur – Companhia Municipal de Urbanismo</text:span><text:span text:style-name="T14">.</text:span></text:p>
      <text:p text:style-name="P12"/>
      <text:p text:style-name="P30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2">d</text:span><text:span text:style-name="T7">a </text:span><text:span text:style-name="T8">Comur – Companhia Municipal de Urbanismo,</text:span><text:span text:style-name="T18"> </text:span><text:span text:style-name="T3">pel</text:span><text:span text:style-name="T19">o</text:span><text:span text:style-name="T3"> </text:span><text:span text:style-name="T19">excelente trabalho, </text:span><text:span text:style-name="T20">dedicação e competência </text:span><text:span text:style-name="T21">à frente desta importante </text:span><text:span text:style-name="T22">empresa</text:span><text:span text:style-name="T21">, que vem crescendo a cada ano.</text:span></text:p>
      <text:p text:style-name="P13"/>
      <text:p text:style-name="P32"><text:span text:style-name="T32">Dessa forma, requer-se que seja </text:span><text:span text:style-name="T23">consignado em Ata Voto de Congratulações</text:span><text:span text:style-name="T10"> </text:span><text:span text:style-name="T7">à</text:span><text:span text:style-name="T24"> </text:span><text:span text:style-name="T8">Comur – Companhia Municipal de Urbanismo,</text:span><text:span text:style-name="T25"> </text:span><text:span text:style-name="T26">e </text:span><text:span text:style-name="T23">s</text:span><text:span text:style-name="T27">eja oficiad</text:span><text:span text:style-name="T28">o</text:span><text:span text:style-name="T27"> </text:span><text:span text:style-name="T29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14"/>
      <text:p text:style-name="P14"/>
      <text:p text:style-name="P31"><text:span text:style-name="T33">Novo Hamburgo, </text:span><text:span text:style-name="T36">29</text:span><text:span text:style-name="T33"> de </text:span><text:span text:style-name="T36">abril</text:span><text:span text:style-name="T33"> de 20</text:span><text:span text:style-name="T34">2</text:span><text:span text:style-name="T36">4</text:span><text:span text:style-name="T33">.</text:span></text:p>
      <text:p text:style-name="P21"/>
      <text:list text:style-name="L1">
        <text:list-header>
          <text:p text:style-name="P33"/>
        </text:list-header>
      </text:list>
      <text:p text:style-name="P16"/>
      <text:p text:style-name="P24"><text:span text:style-name="T35">Vereador </text:span><text:span text:style-name="T36">Ito Luciano.</text:span></text:p>
      <text:p text:style-name="P17"/>
      <text:p text:style-name="P7"/>
      <text:p text:style-name="P7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3"/>
      <text:p text:style-name="P23"/>
      <text:p text:style-name="P23">Obs.: Redação conforme original do autor.</text:p>
      <text:p text:style-name="P15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6" meta:character-count="1231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