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40290e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3cab64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size="12pt" fo:font-weight="normal" officeooo:paragraph-rsid="004b9f5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40290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0290e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43e251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19d52" officeooo:paragraph-rsid="003f53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405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402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436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43e25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49a2f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style:text-underline-style="none" fo:font-weight="normal" officeooo:rsid="003d8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style:text-underline-style="none" fo:font-weight="normal" officeooo:rsid="004029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style:text-underline-style="none" fo:font-weight="normal" officeooo:rsid="004052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style:text-underline-style="none" fo:font-weight="normal" officeooo:rsid="004366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405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43e2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49a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507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style:text-underline-style="none" fo:font-weight="normal" officeooo:rsid="003d8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405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4029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436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37da5b"/>
    </style:style>
    <style:style style:name="T45" style:family="text">
      <style:text-properties style:text-underline-style="none" officeooo:rsid="00194444"/>
    </style:style>
    <style:style style:name="T46" style:family="text">
      <style:text-properties style:text-underline-style="none" officeooo:rsid="003d8955"/>
    </style:style>
    <style:style style:name="T47" style:family="text">
      <style:text-properties style:text-underline-style="none" officeooo:rsid="0040290e"/>
    </style:style>
    <style:style style:name="T48" style:family="text">
      <style:text-properties style:text-underline-style="none" officeooo:rsid="00405209"/>
    </style:style>
    <style:style style:name="T49" style:family="text">
      <style:text-properties style:text-underline-style="none" officeooo:rsid="00436605"/>
    </style:style>
    <style:style style:name="T50" style:family="text">
      <style:text-properties officeooo:rsid="0025ed51"/>
    </style:style>
    <style:style style:name="T51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officeooo:rsid="00389106"/>
    </style:style>
    <style:style style:name="T54" style:family="text">
      <style:text-properties officeooo:rsid="003c74f9"/>
    </style:style>
    <style:style style:name="T55" style:family="text">
      <style:text-properties officeooo:rsid="0049a2fa"/>
    </style:style>
    <style:style style:name="T56" style:family="text">
      <style:text-properties officeooo:rsid="004b9f50"/>
    </style:style>
    <style:style style:name="T57" style:family="text">
      <style:text-properties officeooo:rsid="004d5bb4"/>
    </style:style>
    <style:style style:name="T58" style:family="text">
      <style:text-properties officeooo:rsid="00507b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53">º </text:span><text:span text:style-name="T56">618/2024</text:span></text:p>
      <text:p text:style-name="P15"><text:span text:style-name="T54">Voto de </text:span>Congratulações à<text:span text:style-name="T44"> </text:span><text:span text:style-name="T46">EME</text:span><text:span text:style-name="T48">I</text:span><text:span text:style-name="T46"> </text:span><text:span text:style-name="T47">Bem-T</text:span><text:span text:style-name="T49">e</text:span><text:span text:style-name="T47">-Vi</text:span><text:span text:style-name="T45"> </text:span>pel<text:span text:style-name="T50">a passagem de seu </text:span><text:span text:style-name="T55">10</text:span><text:span text:style-name="T58">º</text:span><text:span text:style-name="T50"> aniversário</text:span>.</text:p>
      <text:p text:style-name="P13"><text:span text:style-name="T30">C</text:span><text:span text:style-name="T29">onsiderando que a </text:span><text:span text:style-name="T39">EME</text:span><text:span text:style-name="T40">I</text:span><text:span text:style-name="T39"> </text:span><text:span text:style-name="T41">Bem-T</text:span><text:span text:style-name="T43">e</text:span><text:span text:style-name="T41">-Vi</text:span><text:span text:style-name="T42"> </text:span><text:span text:style-name="T31">completa,</text:span><text:span text:style-name="T32"> </text:span><text:span text:style-name="T33">neste mês de </text:span><text:span text:style-name="T34">maio</text:span><text:span text:style-name="T35">,</text:span><text:span text:style-name="T31"> seu </text:span><text:span text:style-name="T37">10</text:span><text:span text:style-name="T38">º</text:span><text:span text:style-name="T31"> an</text:span><text:span text:style-name="T33">iversário</text:span><text:span text:style-name="T31"> de fundação. </text:span></text:p>
      <text:p text:style-name="P7"/>
      <text:p text:style-name="P14"><text:span text:style-name="T3">Considerando </text:span><text:span text:style-name="T4">a competência</text:span><text:span text:style-name="T3"> da </text:span><text:span text:style-name="T11">EME</text:span><text:span text:style-name="T12">I</text:span><text:span text:style-name="T11"> </text:span><text:span text:style-name="T13">Bem-T</text:span><text:span text:style-name="T15">e</text:span><text:span text:style-name="T13">-Vi</text:span><text:span text:style-name="T14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9">à</text:span><text:span text:style-name="T7"> </text:span><text:span text:style-name="T3">comunidade, sempre valorizando a família e a capacitação do ser humano</text:span><text:span text:style-name="T10">.</text:span></text:p>
      <text:p text:style-name="P17"/>
      <text:p text:style-name="P7"><text:span text:style-name="T19">Considerando, enfim, todo o empenho, dedicação e profissionalismo, parabenizo a escola, </text:span><text:span text:style-name="T20">que se faz </text:span><text:span text:style-name="T19">merecedora desta homenagem.</text:span></text:p>
      <text:p text:style-name="P18"/>
      <text:p text:style-name="P8"><text:span text:style-name="T51">D</text:span><text:span text:style-name="T52">essa forma, requer-se que seja </text:span><text:span text:style-name="T21">consignado em Ata Voto de Congratulações </text:span><text:span text:style-name="T22">à</text:span><text:span text:style-name="T21"> <text:s/></text:span><text:span text:style-name="T25">EME</text:span><text:span text:style-name="T27">I</text:span><text:span text:style-name="T25"> </text:span><text:span text:style-name="T26">Bem-T</text:span><text:span text:style-name="T28">e</text:span><text:span text:style-name="T26">-Vi</text:span><text:span text:style-name="T21"> e seja oficiado </text:span><text:span text:style-name="T24">à</text:span><text:span text:style-name="T21"> homenagead</text:span><text:span text:style-name="T23">a</text:span><text:span text:style-name="T21">, com as congratulações em nome desta Casa Legislativa. </text:span></text:p>
      <text:p text:style-name="P19"/>
      <text:p text:style-name="P19"/>
      <text:p text:style-name="P9"><text:span text:style-name="T16">Novo Hamburgo, </text:span><text:span text:style-name="T18">29</text:span><text:span text:style-name="T17"> de abril de 202</text:span><text:span text:style-name="T18">4.</text:span></text:p>
      <text:p text:style-name="P20"/>
      <text:p text:style-name="P16"><text:tab/><text:tab/><text:tab/><text:tab/><text:tab/><text:tab/> <text:s text:c="11"/></text:p>
      <text:p text:style-name="P10"><text:span text:style-name="T16"><text:s text:c="2"/></text:span>Vereador <text:span text:style-name="T55">Ito Luciano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21"/>
      <text:p text:style-name="P22">Obs.: redação conforme original do autor.</text:p>
      <text:p text:style-name="P22">/<text:span text:style-name="T5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30T13:55:45.500482896</dc:date>
    <meta:print-date>2016-10-24T11:21:00</meta:print-date>
    <meta:editing-cycles>49</meta:editing-cycles>
    <meta:editing-duration>PT5H44M14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94" meta:character-count="1251" meta:non-whitespace-character-count="1048"/>
  </office:meta>
</office:document-meta>
</file>