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2d1e6b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2d559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rsid="02adc322" officeooo:paragraph-rsid="02d5590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bf4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2c71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bdce5e" officeooo:paragraph-rsid="02b9d5c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font-variant="normal" fo:text-transform="none" fo:color="#1f1f1f" loext:opacity="100%" style:font-name="arial" fo:font-size="10.5pt" fo:letter-spacing="normal" fo:font-style="normal" fo:font-weight="normal" officeooo:paragraph-rsid="02d5e928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71146" officeooo:paragraph-rsid="02d559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1e6bc" officeooo:paragraph-rsid="02d559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officeooo:paragraph-rsid="02d5590b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2d5590b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Nimbus Roman" fo:font-size="12pt" officeooo:paragraph-rsid="02d5e92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imbus Roman" fo:font-size="12pt" fo:font-weight="bold" officeooo:paragraph-rsid="02d812a3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071146" officeooo:paragraph-rsid="02d559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64ee9f" officeooo:paragraph-rsid="02d559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71146" officeooo:paragraph-rsid="02d5590b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style="normal" fo:font-weight="normal" officeooo:rsid="0064ee9f" officeooo:paragraph-rsid="02d559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etter-spacing="-0.011cm" fo:language="pt" fo:country="BR" style:text-underline-style="none" fo:font-weight="normal" officeooo:rsid="02c713f9" officeooo:paragraph-rsid="02d559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officeooo:paragraph-rsid="02d559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loext:opacity="100%" style:font-name="Nimbus Roman" fo:font-size="12pt" fo:letter-spacing="normal" fo:font-style="normal" fo:font-weight="normal" officeooo:rsid="02d812a3" officeooo:paragraph-rsid="02d812a3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2d812a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1e6bc" style:font-weight-asian="normal" style:font-weight-complex="normal"/>
    </style:style>
    <style:style style:name="T3" style:family="text">
      <style:text-properties fo:font-weight="normal" officeooo:rsid="02adc322" style:font-weight-asian="normal" style:font-weight-complex="normal"/>
    </style:style>
    <style:style style:name="T4" style:family="text">
      <style:text-properties fo:font-weight="normal" officeooo:rsid="00071146" style:font-weight-asian="normal" style:font-weight-complex="normal"/>
    </style:style>
    <style:style style:name="T5" style:family="text">
      <style:text-properties fo:font-weight="normal" officeooo:rsid="01de29e5" style:font-weight-asian="normal" style:font-weight-complex="normal"/>
    </style:style>
    <style:style style:name="T6" style:family="text">
      <style:text-properties fo:font-weight="normal" officeooo:rsid="02d5850e" style:font-weight-asian="normal" style:font-weight-complex="normal"/>
    </style:style>
    <style:style style:name="T7" style:family="text">
      <style:text-properties style:use-window-font-color="true" loext:opacity="0%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2d5590b" style:font-name-asian="Arial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2d812a3" style:font-name-asian="Arial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8616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1f47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2ded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2ceb3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2c162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2c501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2c713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64ee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2d585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071146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1f479d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2a356c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2dedac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2d5850e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style="normal" fo:font-weight="normal" officeooo:rsid="0064ee9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fo:language="pt" fo:country="BR" officeooo:rsid="00861615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007114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01f479d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fo:letter-spacing="-0.011cm" fo:language="pt" fo:country="BR" style:text-underline-style="none" fo:font-weight="normal" officeooo:rsid="02c713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etter-spacing="-0.011cm" fo:language="pt" fo:country="BR" style:text-underline-style="none" fo:font-weight="normal" officeooo:rsid="02d559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etter-spacing="-0.011cm" fo:language="pt" fo:country="BR" style:text-underline-style="none" fo:font-weight="normal" officeooo:rsid="00861615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letter-spacing="-0.011cm" fo:language="pt" fo:country="BR" style:text-underline-style="none" fo:font-weight="normal" officeooo:rsid="00071146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etter-spacing="-0.011cm" fo:language="pt" fo:country="BR" style:text-underline-style="none" fo:font-weight="normal" officeooo:rsid="001f479d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loext:opacity="0%" fo:letter-spacing="-0.011cm" fo:language="pt" fo:country="BR" style:text-underline-style="none" fo:font-weight="normal" officeooo:rsid="02d04d42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color="#000000" loext:opacity="100%" fo:letter-spacing="-0.011cm" fo:language="pt" fo:country="BR" style:text-underline-style="none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etter-spacing="-0.011cm" fo:language="pt" fo:country="BR" style:text-underline-style="none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color="#000000" loext:opacity="10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color="#000000" loext:opacity="100%" fo:language="pt" fo:country="BR" fo:font-weight="normal" officeooo:rsid="02d1e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color="#000000" loext:opacity="100%" fo:language="pt" fo:country="BR" style:font-name-asian="Times New Roman" style:font-name-complex="Times New Roman" style:language-complex="ar" style:country-complex="SA"/>
    </style:style>
    <style:style style:name="T49" style:family="text">
      <style:text-properties officeooo:rsid="0258b60b"/>
    </style:style>
    <style:style style:name="T50" style:family="text">
      <style:text-properties fo:font-variant="normal" fo:text-transform="none" fo:color="#000000" loext:opacity="100%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BR" fo:font-style="normal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BR" fo:font-style="normal" fo:font-weight="normal" officeooo:rsid="008616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fo:color="#000000" loext:opacity="100%" fo:letter-spacing="normal" fo:language="pt" fo:country="BR" fo:font-style="normal" fo:font-weight="normal" officeooo:rsid="001f47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fo:color="#000000" loext:opacity="100%" fo:letter-spacing="normal" fo:language="pt" fo:country="BR" fo:font-style="normal" fo:font-weight="normal" officeooo:rsid="02d1e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font-variant="normal" fo:text-transform="none" fo:color="#1f1f1f" loext:opacity="100%" style:font-name="arial" fo:font-size="10.5pt" fo:letter-spacing="normal" fo:font-style="normal" fo:font-weight="normal"/>
    </style:style>
    <style:style style:name="T56" style:family="text">
      <style:text-properties fo:font-variant="normal" fo:text-transform="none" fo:color="#1f1f1f" loext:opacity="100%" style:font-name="arial" fo:font-size="10.5pt" fo:letter-spacing="normal" fo:font-style="normal" fo:font-weight="normal" officeooo:rsid="02d5e928"/>
    </style:style>
    <style:style style:name="T57" style:family="text">
      <style:text-properties officeooo:rsid="02d76b4a"/>
    </style:style>
    <style:style style:name="T58" style:family="text">
      <style:text-properties officeooo:rsid="02d812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7">620/2024</text:span></text:p>
      <text:p text:style-name="P12"/>
      <text:p text:style-name="P13"/>
      <text:p text:style-name="P13"/>
      <text:p text:style-name="P8"><text:span text:style-name="T11">V</text:span><text:span text:style-name="T12">oto de </text:span><text:span text:style-name="T11">C</text:span><text:span text:style-name="T12">ongratulações à EM</text:span><text:span text:style-name="T13">EI</text:span><text:span text:style-name="T12"> </text:span><text:span text:style-name="T14">Sementinha Viva</text:span><text:span text:style-name="T12"> pela passagem do seu </text:span><text:span text:style-name="T15">2</text:span><text:span text:style-name="T26">4</text:span><text:span text:style-name="T12">º aniversário.</text:span></text:p>
      <text:p text:style-name="P15"/>
      <text:p text:style-name="P16"/>
      <text:p text:style-name="P14"/>
      <text:p text:style-name="P21"><text:span text:style-name="T27">Considerando que a Escola Municipal de Educação Infantil </text:span><text:span text:style-name="T28">Sementinha Viva</text:span><text:span text:style-name="T27"> celebra, no</text:span><text:span text:style-name="T28"> </text:span><text:span text:style-name="T29">dia 23 de junho</text:span><text:span text:style-name="T27">, seu </text:span><text:span text:style-name="T30">2</text:span><text:span text:style-name="T31">4</text:span><text:span text:style-name="T27">º aniversário.</text:span></text:p>
      <text:p text:style-name="P27"/>
      <text:p text:style-name="P22"><text:span text:style-name="T16">Considerando que sua</text:span><text:span text:style-name="T13"> trajetória </text:span><text:span text:style-name="T16">é </text:span><text:span text:style-name="T13">sedimentada no conhecimento e na educação escolar como base para um futuro melhor. </text:span></text:p>
      <text:p text:style-name="P19"/>
      <text:p text:style-name="P22"><text:span text:style-name="T51">A </text:span><text:span text:style-name="T52">EM</text:span><text:span text:style-name="T51">EI</text:span><text:span text:style-name="T52"> </text:span><text:span text:style-name="T53">Sementinha Viva</text:span><text:span text:style-name="T51"> é um espaço de aprendizado, cuidado e afeto. </text:span><text:span text:style-name="T54">Estão sempre</text:span><text:span text:style-name="T51"> empenhados em oferecer o melhor para cada criança que passa por </text:span><text:span text:style-name="T54">suas</text:span><text:span text:style-name="T51"> salas de aula, contribuindo para a formação de cidadãos responsáveis, críticos e preparados para enfrentar os desafios do futuro.</text:span><text:span text:style-name="T46"> </text:span></text:p>
      <text:p text:style-name="P25"/>
      <text:p text:style-name="P22"><text:span text:style-name="T46">A</text:span><text:span text:style-name="T47">lém de </text:span><text:span text:style-name="T50">co</text:span><text:span text:style-name="T54">ntar com</text:span><text:span text:style-name="T50"> uma equipe de profissionais qualificados e dedicados, que trabalham em conjunto para garantir o bem-estar e o progresso de cada criança.</text:span><text:span text:style-name="T45"> </text:span><text:span text:style-name="T47">T</text:span><text:span text:style-name="T54">em o compromisso de oferecer uma educação de qualidade, proporcionando um ambiente acolhedor e estimulante para o desenvolvimento das crianças. </text:span></text:p>
      <text:p text:style-name="P20"/>
      <text:p text:style-name="P22"><text:span text:style-name="T10">Evidenciando o trabalho da direção, professores e colaboradores, que <text:s/>dedicam-se à tarefa de educar seus alunos, motivando-os com criatividade, em busca de um melhor aprendizado, de</text:span><text:span text:style-name="T48">senvolvendo suas potencialidades e conhecimentos, fazendo do ato de educar um exercício de cidadania.</text:span></text:p>
      <text:p text:style-name="P26"/>
      <text:p text:style-name="P22"><text:span text:style-name="T25">Considerando, enfim, </text:span><text:span text:style-name="T13">que</text:span><text:span text:style-name="T25"> acompanh</text:span><text:span text:style-name="T13">o</text:span><text:span text:style-name="T25"> seu crescimento, trabalhando em</text:span><text:span text:style-name="T32"> prol da construção de uma educação para todos, repartindo conhecimentos, vivências e experiências.</text:span></text:p>
      <text:p text:style-name="P28"/>
      <text:p text:style-name="P22"><text:span text:style-name="T17">Parabeniz</text:span><text:span text:style-name="T18">amos</text:span><text:span text:style-name="T19"> </text:span><text:span text:style-name="T36">à </text:span><text:span text:style-name="T39">EM</text:span><text:span text:style-name="T40">EI</text:span><text:span text:style-name="T39"> </text:span><text:span text:style-name="T41">Sementinha Viva</text:span><text:span text:style-name="T20"> </text:span><text:span text:style-name="T21">e a todos os seus </text:span><text:span text:style-name="T17">colaboradores</text:span><text:span text:style-name="T21">, </text:span><text:span text:style-name="T20">por </text:span><text:span text:style-name="T22">todo o empenho </text:span><text:span text:style-name="T17">e dedicação </text:span><text:span text:style-name="T23">na qualidade </text:span><text:span text:style-name="T24">do ensino.</text:span></text:p>
      <text:p text:style-name="P29"/>
      <text:p text:style-name="P22"><text:span text:style-name="T43">D</text:span><text:span text:style-name="T44">essa forma, requer-se que seja </text:span><text:span text:style-name="T37">consignado em Ata Voto de Congratulações </text:span><text:span text:style-name="T36">à</text:span><text:span text:style-name="T42"> </text:span><text:span text:style-name="T39">EM</text:span><text:span text:style-name="T40">EI</text:span><text:span text:style-name="T39"> </text:span><text:span text:style-name="T41">Sementinha Viva</text:span><text:span text:style-name="T37"> e seja oficiado </text:span><text:span text:style-name="T38">à</text:span><text:span text:style-name="T37"> homenagead</text:span><text:span text:style-name="T38">a</text:span><text:span text:style-name="T37">, com as congratulações em nome desta Casa Legislativa. </text:span></text:p>
      <text:p text:style-name="P30"/>
      <text:p text:style-name="P30"/>
      <text:p text:style-name="P22"><text:span text:style-name="T1">Novo Hamburgo, </text:span><text:span text:style-name="T6">29</text:span><text:span text:style-name="T2"> de </text:span><text:span text:style-name="T6">abril</text:span><text:span text:style-name="T3"> de 202</text:span><text:span text:style-name="T6">4</text:span><text:span text:style-name="T3">.</text:span></text:p>
      <text:p text:style-name="P11"/>
      <text:p text:style-name="P9"/>
      <text:p text:style-name="P7"><text:span text:style-name="T4">Vereador</text:span><text:span text:style-name="T5"> </text:span><text:span text:style-name="T6">Ito Luciano</text:span></text:p>
      <text:p text:style-name="P32"/>
      <text:p text:style-name="P32"/>
      <text:p text:style-name="P17"/>
      <text:p text:style-name="P17"/>
      <text:p text:style-name="P10">Obs.: Redação conforme original d<text:span text:style-name="T58">o</text:span> autor.</text:p>
      <text:p text:style-name="P10"><text:span text:style-name="T7">/</text:span><text:span text:style-name="T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adrã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1" style:display-name="Em br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Gliederung_20_2" style:display-name="Em branco~LT~Gliederung 2" style:family="paragraph" style:parent-style-name="Em_20_branc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m_20_branco_7e_LT_7e_Gliederung_20_3" style:display-name="Em branco~LT~Gliederung 3" style:family="paragraph" style:parent-style-name="Em_20_branc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4" style:display-name="Em branco~LT~Gliederung 4" style:family="paragraph" style:parent-style-name="Em_20_branc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5" style:display-name="Em branco~LT~Gliederung 5" style:family="paragraph" style:parent-style-name="Em_20_branc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6" style:display-name="Em branco~LT~Gliederung 6" style:family="paragraph" style:parent-style-name="Em_20_branc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7" style:display-name="Em branco~LT~Gliederung 7" style:family="paragraph" style:parent-style-name="Em_20_branc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8" style:display-name="Em branco~LT~Gliederung 8" style:family="paragraph" style:parent-style-name="Em_20_branc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Gliederung_20_9" style:display-name="Em branco~LT~Gliederung 9" style:family="paragraph" style:parent-style-name="Em_20_branc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m_20_branco_7e_LT_7e_Titel" style:display-name="Em branc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Untertitel" style:display-name="Em branc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Notizen" style:display-name="Em branc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m_20_branco_7e_LT_7e_Hintergrundobjekte" style:display-name="Em branc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m_20_branco_7e_LT_7e_Hintergrund" style:display-name="Em branc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Gliederung_20_1" style:display-name="Soment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Gliederung_20_2" style:display-name="Somente título~LT~Gliederung 2" style:family="paragraph" style:parent-style-name="Soment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omente_20_título_7e_LT_7e_Gliederung_20_3" style:display-name="Somente título~LT~Gliederung 3" style:family="paragraph" style:parent-style-name="Soment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4" style:display-name="Somente título~LT~Gliederung 4" style:family="paragraph" style:parent-style-name="Soment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5" style:display-name="Somente título~LT~Gliederung 5" style:family="paragraph" style:parent-style-name="Soment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6" style:display-name="Somente título~LT~Gliederung 6" style:family="paragraph" style:parent-style-name="Soment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7" style:display-name="Somente título~LT~Gliederung 7" style:family="paragraph" style:parent-style-name="Soment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8" style:display-name="Somente título~LT~Gliederung 8" style:family="paragraph" style:parent-style-name="Soment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Gliederung_20_9" style:display-name="Somente título~LT~Gliederung 9" style:family="paragraph" style:parent-style-name="Soment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omente_20_título_7e_LT_7e_Titel" style:display-name="Somente título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Untertitel" style:display-name="Somente título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Notizen" style:display-name="Somente título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omente_20_título_7e_LT_7e_Hintergrundobjekte" style:display-name="Somente títul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omente_20_título_7e_LT_7e_Hintergrund" style:display-name="Somente títul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11:21:44.647000000</meta:print-date>
    <meta:document-statistic meta:table-count="0" meta:image-count="1" meta:object-count="0" meta:page-count="1" meta:paragraph-count="20" meta:word-count="337" meta:character-count="2167" meta:non-whitespace-character-count="18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