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8c04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8c04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08e09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7b2d58" officeooo:paragraph-rsid="00825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36d750" officeooo:paragraph-rsid="008722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8e0937" officeooo:paragraph-rsid="008e09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419fd6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break-before="pag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63378a"/>
    </style:style>
    <style:style style:name="T4" style:family="text">
      <style:text-properties officeooo:rsid="007c07bf"/>
    </style:style>
    <style:style style:name="T5" style:family="text">
      <style:text-properties officeooo:rsid="0036d750"/>
    </style:style>
    <style:style style:name="T6" style:family="text">
      <style:text-properties officeooo:rsid="00825c72"/>
    </style:style>
    <style:style style:name="T7" style:family="text">
      <style:text-properties officeooo:rsid="0083508e"/>
    </style:style>
    <style:style style:name="T8" style:family="text">
      <style:text-properties officeooo:rsid="00839f07"/>
    </style:style>
    <style:style style:name="T9" style:family="text">
      <style:text-properties officeooo:rsid="0084169a"/>
    </style:style>
    <style:style style:name="T10" style:family="text">
      <style:text-properties officeooo:rsid="008c04af"/>
    </style:style>
    <style:style style:name="T11" style:family="text">
      <style:text-properties officeooo:rsid="008c5448"/>
    </style:style>
    <style:style style:name="T12" style:family="text">
      <style:text-properties officeooo:rsid="008e0937"/>
    </style:style>
    <style:style style:name="T13" style:family="text">
      <style:text-properties officeooo:rsid="008ff2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7">INDICAÇÃO</text:span> Nº <text:span text:style-name="T13">1605</text:span>/20<text:span text:style-name="T2">2</text:span><text:span text:style-name="T8">4</text:span></text:p>
      <text:p text:style-name="P15"/>
      <text:p text:style-name="P15"/>
      <text:p text:style-name="P15"/>
      <text:p text:style-name="P11">Estudo de viabilidade para instalação de redutor de velocidade (quebra-molas) na Rua Doutor João Daniel Hillebrand, próximo ao nº 1310, no Bairro Rondônia.</text:p>
      <text:p text:style-name="P7"/>
      <text:p text:style-name="P7"/>
      <text:p text:style-name="P7"/>
      <text:p text:style-name="P8">Solicita-se, após os trâmites regimentais, que seja enviada cópia da presente proposição ao Poder Executivo, para que realize as seguintes providências:</text:p>
      <text:p text:style-name="P9"/>
      <text:p text:style-name="P10">Estudo de viabilidade para instalação de redutor de velocidade (quebra-molas) na Rua Doutor João Daniel Hillebrand, próximo ao nº 1310, no Bairro Rondônia.</text:p>
      <text:p text:style-name="P10"/>
      <text:p text:style-name="P14">Conforme o relato dos contribuintes, o local é extremamente perigoso pois existem igrejas bem próximas e há um grande fluxo de crianças nesta área.</text:p>
      <text:p text:style-name="P13"/>
      <text:p text:style-name="P12"/>
      <text:p text:style-name="P21">Novo Hamburgo, <text:span text:style-name="T12">30</text:span><text:span text:style-name="T4"> de </text:span><text:span text:style-name="T10">abril</text:span><text:span text:style-name="T4"> de 202</text:span><text:span text:style-name="T8">4.</text:span></text:p>
      <text:p text:style-name="P20"/>
      <text:p text:style-name="P19"/>
      <text:p text:style-name="P22">Vereador <text:span text:style-name="T12">Cristiano Coller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3">Obs</text:span>.: Redação conforme original d<text:span text:style-name="T7">o</text:span> autor.</text:p>
      <text:p text:style-name="P18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6cm" svg:height="1.69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0-22T12:13:20.462443092</meta:print-date>
    <meta:document-statistic meta:table-count="0" meta:image-count="1" meta:object-count="0" meta:page-count="1" meta:paragraph-count="15" meta:word-count="179" meta:character-count="1123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