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4dc3a4" style:font-size-asian="12pt" style:font-weight-asian="normal" style:font-name-complex="Nimbus Roman No9 L1" style:font-size-complex="12pt" style:font-weight-complex="normal"/>
    </style:style>
    <style:style style:name="P8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484b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19d52" officeooo:paragraph-rsid="002af47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3f53a4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3f53a4" style:font-size-asian="12pt" style:font-size-complex="12p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3cab64" style:font-size-asian="12pt" style:font-weight-asian="normal" style:font-name-complex="Nimbus Roman No9 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1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dc3a4" officeooo:paragraph-rsid="004dc3a4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40f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3f5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439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72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92cc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c2d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93bf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1d28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3849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3d89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40f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3f53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4396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fo:color="#1f1f1f" loext:opacity="100%" style:font-name="arial" fo:font-size="10.5pt" fo:letter-spacing="normal" fo:font-style="normal"/>
    </style:style>
    <style:style style:name="T30" style:family="text">
      <style:text-properties fo:font-variant="normal" fo:text-transform="none" fo:color="#1f1f1f" loext:opacity="100%" style:font-name="arial" fo:font-size="10.5pt" fo:letter-spacing="normal" fo:font-style="normal" officeooo:rsid="004dc3a4"/>
    </style:style>
    <style:style style:name="T31" style:family="text">
      <style:text-properties fo:font-variant="normal" fo:text-transform="none" fo:color="#1f1f1f" loext:opacity="100%" fo:font-size="10.5pt" fo:letter-spacing="normal" fo:font-style="normal" officeooo:rsid="004dc3a4"/>
    </style:style>
    <style:style style:name="T32" style:family="text">
      <style:text-properties fo:font-variant="normal" fo:text-transform="none" fo:color="#1f1f1f" loext:opacity="100%" fo:letter-spacing="normal" fo:font-style="normal" officeooo:rsid="004dc3a4"/>
    </style:style>
    <style:style style:name="T3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fo:language="pt" fo:country="BR" officeooo:rsid="003d8955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fo:language="pt" fo:country="BR" officeooo:rsid="0047f6fd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loext:opacity="0%" fo:language="pt" fo:country="BR" officeooo:rsid="004be3a2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loext:opacity="0%" fo:language="pt" fo:country="BR" officeooo:rsid="0059e99d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loext:opacity="0%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loext:opacity="0%" fo:language="pt" fo:country="BR" fo:font-weight="normal" officeooo:rsid="00433d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loext:opacity="0%" fo:language="pt" fo:country="BR" fo:font-weight="normal" officeooo:rsid="0037d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loext:opacity="0%" fo:language="pt" fo:country="BR" fo:font-weight="normal" officeooo:rsid="00b60c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loext:opacity="0%" fo:language="pt" fo:country="BR" fo:font-weight="normal" officeooo:rsid="0092cc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loext:opacity="0%" fo:language="pt" fo:country="BR" fo:font-weight="normal" officeooo:rsid="0041ac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loext:opacity="0%" fo:language="pt" fo:country="BR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loext:opacity="0%" fo:language="pt" fo:country="BR" fo:font-weight="normal" officeooo:rsid="004be3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loext:opacity="0%" fo:language="pt" fo:country="BR" fo:font-weight="normal" officeooo:rsid="004396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loext:opacity="0%" fo:language="pt" fo:country="BR" style:text-underline-style="none" fo:font-weight="normal" officeooo:rsid="003d89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loext:opacity="0%" fo:language="pt" fo:country="BR" style:text-underline-style="none" fo:font-weight="normal" officeooo:rsid="003f53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loext:opacity="0%" fo:language="pt" fo:country="BR" style:text-underline-style="none" fo:font-weight="normal" officeooo:rsid="0040f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loext:opacity="0%" fo:language="pt" fo:country="BR" style:text-underline-style="none" fo:font-weight="normal" officeooo:rsid="0045a6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loext:opacity="0%" fo:language="pt" fo:country="BR" style:text-underline-style="none" fo:font-weight="normal" officeooo:rsid="004396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041ac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fo:font-weight="normal" officeooo:rsid="00439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anguage="pt" fo:country="BR" fo:font-weight="normal" officeooo:rsid="004be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anguage="pt" fo:country="BR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anguage="pt" fo:country="BR" style:text-underline-style="none" fo:font-weight="normal" officeooo:rsid="0040f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anguage="pt" fo:country="BR" style:text-underline-style="none" fo:font-weight="normal" officeooo:rsid="003f5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fo:font-size="12pt" fo:language="pt" fo:country="BR" style:text-underline-style="none" fo:font-weight="normal" officeooo:rsid="00439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officeooo:rsid="0037da5b"/>
    </style:style>
    <style:style style:name="T76" style:family="text">
      <style:text-properties style:text-underline-style="none" officeooo:rsid="00194444"/>
    </style:style>
    <style:style style:name="T77" style:family="text">
      <style:text-properties style:text-underline-style="none" officeooo:rsid="003d8955"/>
    </style:style>
    <style:style style:name="T78" style:family="text">
      <style:text-properties style:text-underline-style="none" officeooo:rsid="003f53a4"/>
    </style:style>
    <style:style style:name="T79" style:family="text">
      <style:text-properties style:text-underline-style="none" officeooo:rsid="0040fb8d"/>
    </style:style>
    <style:style style:name="T80" style:family="text">
      <style:text-properties style:text-underline-style="none" officeooo:rsid="004396dc"/>
    </style:style>
    <style:style style:name="T81" style:family="text">
      <style:text-properties officeooo:rsid="0025ed51"/>
    </style:style>
    <style:style style:name="T82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4" style:family="text">
      <style:text-properties officeooo:rsid="00389106"/>
    </style:style>
    <style:style style:name="T85" style:family="text">
      <style:text-properties officeooo:rsid="003c74f9"/>
    </style:style>
    <style:style style:name="T86" style:family="text">
      <style:text-properties officeooo:rsid="004abf23"/>
    </style:style>
    <style:style style:name="T87" style:family="text">
      <style:text-properties officeooo:rsid="004be3a2"/>
    </style:style>
    <style:style style:name="T88" style:family="text">
      <style:text-properties officeooo:rsid="004dc3a4"/>
    </style:style>
    <style:style style:name="T89" style:family="text">
      <style:text-properties officeooo:rsid="0059e9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84">º </text:span><text:span text:style-name="T89">621/2024</text:span></text:p>
      <text:p text:style-name="P9"><text:span text:style-name="T85">Voto de </text:span>Congratulações à<text:span text:style-name="T75"> </text:span><text:span text:style-name="T77">EME</text:span><text:span text:style-name="T79">I</text:span><text:span text:style-name="T77"> </text:span><text:span text:style-name="T78">Vila </text:span><text:span text:style-name="T80">d</text:span><text:span text:style-name="T78">as <text:s/>Flores</text:span><text:span text:style-name="T76"> </text:span>pel<text:span text:style-name="T81">a passagem de seu </text:span><text:span text:style-name="T87">10</text:span><text:span text:style-name="T81">º aniversário</text:span>.</text:p>
      <text:p text:style-name="P17"><text:span text:style-name="T47">C</text:span><text:span text:style-name="T40">onsiderando que a </text:span><text:span text:style-name="T55">EME</text:span><text:span text:style-name="T57">I</text:span><text:span text:style-name="T55"> </text:span><text:span text:style-name="T56">Vila </text:span><text:span text:style-name="T59">d</text:span><text:span text:style-name="T56">as Flores</text:span><text:span text:style-name="T60"> </text:span><text:span text:style-name="T48">completa,</text:span><text:span text:style-name="T49"> </text:span><text:span text:style-name="T50">neste mês de </text:span><text:span text:style-name="T51">maio</text:span><text:span text:style-name="T52">,</text:span><text:span text:style-name="T48"> seu </text:span><text:span text:style-name="T53">10</text:span><text:span text:style-name="T54">º</text:span><text:span text:style-name="T48"> an</text:span><text:span text:style-name="T50">iversário</text:span><text:span text:style-name="T48"> de fundação. </text:span></text:p>
      <text:p text:style-name="P16"/>
      <text:p text:style-name="P18"><text:span text:style-name="T16">Considerando </text:span><text:span text:style-name="T17">a competência</text:span><text:span text:style-name="T16"> da </text:span><text:span text:style-name="T24">EME</text:span><text:span text:style-name="T25">I</text:span><text:span text:style-name="T24"> </text:span><text:span text:style-name="T26">Vila </text:span><text:span text:style-name="T27">d</text:span><text:span text:style-name="T26">as <text:s/>Flores</text:span><text:span text:style-name="T28">,</text:span><text:span text:style-name="T16"> sua dire</text:span><text:span text:style-name="T18">ção</text:span><text:span text:style-name="T16">, </text:span><text:span text:style-name="T19">educadores e </text:span><text:span text:style-name="T20">funcionários</text:span><text:span text:style-name="T16">, que trabalham com </text:span><text:span text:style-name="T17">eficiência</text:span><text:span text:style-name="T16">, levando formação, apoio e assistência a</text:span><text:span text:style-name="T21">os</text:span><text:span text:style-name="T16"> estudantes e </text:span><text:span text:style-name="T22">à</text:span><text:span text:style-name="T20"> </text:span><text:span text:style-name="T16">comunidade, sempre valorizando a família e a capacitação do ser humano</text:span><text:span text:style-name="T23">.</text:span></text:p>
      <text:p text:style-name="P11"/>
      <text:p text:style-name="P16"><text:span text:style-name="T41">Considerando, enfim, todo o empenho, dedicação e profissionalismo, parabenizo a escola, </text:span><text:span text:style-name="T42">que se faz </text:span><text:span text:style-name="T41">merecedora desta homenagem.</text:span></text:p>
      <text:p text:style-name="P12"/>
      <text:p text:style-name="P18"><text:span text:style-name="T82">D</text:span><text:span text:style-name="T83">essa forma, requer-se que seja </text:span><text:span text:style-name="T43">consignado em Ata Voto de Congratulações </text:span><text:span text:style-name="T44">à</text:span><text:span text:style-name="T43"> <text:s/></text:span><text:span text:style-name="T55">EME</text:span><text:span text:style-name="T57">I</text:span><text:span text:style-name="T55"> </text:span><text:span text:style-name="T56">Vila </text:span><text:span text:style-name="T58">d</text:span><text:span text:style-name="T56">as <text:s/>Flores</text:span><text:span text:style-name="T43"> e seja oficiado </text:span><text:span text:style-name="T46">à</text:span><text:span text:style-name="T43"> homenagead</text:span><text:span text:style-name="T45">a</text:span><text:span text:style-name="T43">, com as congratulações em nome desta Casa Legislativa. </text:span></text:p>
      <text:p text:style-name="P13"/>
      <text:p text:style-name="P13"/>
      <text:p text:style-name="P19"><text:span text:style-name="T33">Novo Hamburgo, </text:span><text:span text:style-name="T39">30</text:span><text:span text:style-name="T34"> </text:span><text:span text:style-name="T35">de </text:span><text:span text:style-name="T36">abril</text:span><text:span text:style-name="T33"> de </text:span><text:span text:style-name="T36">202</text:span><text:span text:style-name="T38">4</text:span><text:span text:style-name="T37">.</text:span></text:p>
      <text:p text:style-name="P10"><text:tab/><text:tab/><text:tab/><text:tab/> <text:s text:c="11"/></text:p>
      <text:p text:style-name="P10"/>
      <text:p text:style-name="P20"><text:span text:style-name="T33"><text:s text:c="2"/></text:span>Vereador <text:span text:style-name="T88">Ito Luciano</text:span></text:p>
      <text:p text:style-name="P21"/>
      <text:p text:style-name="P22"><text:span text:style-name="T32"/></text:p>
      <text:p text:style-name="P21"/>
      <text:p text:style-name="P21"/>
      <text:p text:style-name="P14"/>
      <text:p text:style-name="P15"/>
      <text:p text:style-name="P15">Obs.: redação conforme original do autor.</text:p>
      <text:p text:style-name="P15">/<text:span text:style-name="T8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30T13:14:38.890830215</dc:date>
    <meta:editing-cycles>48</meta:editing-cycles>
    <meta:editing-duration>PT5H49M27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202" meta:character-count="1275" meta:non-whitespace-character-count="1063"/>
  </office:meta>
</office:document-meta>
</file>