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939062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rsid="003582e9" officeooo:paragraph-rsid="0070d40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56b7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start" style:justify-single-word="false" fo:text-indent="3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86ec99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style:text-underline-style="none" fo:font-weight="normal" officeooo:rsid="0070d400" officeooo:paragraph-rsid="0070d40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fo:font-size="12pt" style:text-underline-style="none" fo:font-weight="normal" officeooo:rsid="00844e76" officeooo:paragraph-rsid="009a4b6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fo:font-size="12pt" style:text-underline-style="none" fo:font-weight="normal" officeooo:rsid="00844e76" officeooo:paragraph-rsid="009573b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letter-spacing="-0.007cm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letter-spacing="-0.007cm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style:text-underline-style="none" fo:font-weight="normal" officeooo:rsid="007b9a85" officeooo:paragraph-rsid="008f95b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fo:font-size="12pt" style:text-underline-style="none" fo:font-weight="normal" officeooo:rsid="00844e76" officeooo:paragraph-rsid="009a4b6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4f4fc"/>
    </style:style>
    <style:style style:name="T3" style:family="text">
      <style:text-properties officeooo:rsid="008a9e9d"/>
    </style:style>
    <style:style style:name="T4" style:family="text">
      <style:text-properties officeooo:rsid="0090c5cd"/>
    </style:style>
    <style:style style:name="T5" style:family="text">
      <style:text-properties officeooo:rsid="009a4b62"/>
    </style:style>
    <style:style style:name="T6" style:family="text">
      <style:text-properties fo:font-variant="normal" fo:text-transform="none" fo:color="#000000" loext:opacity="100%" fo:letter-spacing="normal" fo:font-style="normal" officeooo:rsid="00c71cac" fo:background-color="transparent" loext:char-shading-value="0"/>
    </style:style>
    <style:style style:name="T7" style:family="text">
      <style:text-properties fo:font-variant="normal" fo:text-transform="none" fo:color="#000000" loext:opacity="100%" fo:letter-spacing="normal" fo:font-style="normal" officeooo:rsid="00e05a49" fo:background-color="transparent" loext:char-shading-value="0"/>
    </style:style>
    <style:style style:name="T8" style:family="text">
      <style:text-properties fo:font-variant="normal" fo:text-transform="none" fo:color="#000000" loext:opacity="100%" fo:letter-spacing="normal" fo:font-style="normal" officeooo:rsid="009a4b62" fo:background-color="transparent" loext:char-shading-value="0"/>
    </style:style>
    <style:style style:name="T9" style:family="text">
      <style:text-properties fo:font-variant="normal" fo:text-transform="none" fo:color="#000000" loext:opacity="100%" fo:letter-spacing="normal" fo:font-style="normal" officeooo:rsid="0052aa70" fo:background-color="transparent" loext:char-shading-value="0"/>
    </style:style>
    <style:style style:name="T10" style:family="text">
      <style:text-properties fo:font-variant="normal" fo:text-transform="none" fo:color="#000000" loext:opacity="100%" fo:letter-spacing="normal" fo:font-style="normal" officeooo:rsid="00a6ff15" fo:background-color="transparent" loext:char-shading-value="0"/>
    </style:style>
    <style:style style:name="T11" style:family="text">
      <style:text-properties officeooo:rsid="009afe87"/>
    </style:style>
    <style:style style:name="T12" style:family="text">
      <style:text-properties officeooo:rsid="009b523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2">INDICAÇÃO</text:span> Nº <text:span text:style-name="T11">1607</text:span>/20<text:span text:style-name="T5">24</text:span></text:p>
      <text:p text:style-name="P20">Estudo de viabilidade de implantação de tachões para redução de velocidade na Rua Holanda, próximo ao nº 22, no Bairro Petrópolis. <text:s/></text:p>
      <text:p text:style-name="P8"><text:tab/><text:tab/>Solicita-se, após os trâmites regimentais, que seja enviada cópia da presente proposição ao Poder Executivo, para que realize as seguintes providências:</text:p>
      <text:p text:style-name="P13"/>
      <text:p text:style-name="P14"><text:tab/><text:tab/>Estudo de viabilidade de implantação de tachões para redução de velocidade na Rua Holanda, próximo ao nº 22, no Bairro Petrópolis. </text:p>
      <text:p text:style-name="P15"/>
      <text:p text:style-name="P14"><text:tab/><text:tab/><text:span text:style-name="T6">R</text:span><text:span text:style-name="T7">essalto que possui número de protocolo: </text:span><text:span text:style-name="T8">55964</text:span><text:span text:style-name="T9">/202</text:span><text:span text:style-name="T10">4</text:span></text:p>
      <text:p text:style-name="P14"/>
      <text:p text:style-name="P9"><text:tab/><text:tab/>Novo Hamburgo, <text:span text:style-name="T5">30</text:span><text:span text:style-name="T4"> de </text:span><text:span text:style-name="T5">abril</text:span><text:span text:style-name="T4"> </text:span>de 20<text:span text:style-name="T5">24</text:span>.</text:p>
      <text:p text:style-name="P16"/>
      <text:p text:style-name="P17">Vereador <text:span text:style-name="T3">Enio Brizola</text:span></text:p>
      <text:p text:style-name="P18"/>
      <text:p text:style-name="P18"/>
      <text:p text:style-name="P18"/>
      <text:p text:style-name="P18"/>
      <text:p text:style-name="P19"/>
      <text:p text:style-name="P18"/>
      <text:p text:style-name="P18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<text:span text:style-name="T2">R</text:span>edação conforme original do autor.</text:p>
      <text:p text:style-name="P12">/<text:span text:style-name="T1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93906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11-23T13:44:19.766762172</meta:print-date>
    <meta:document-statistic meta:table-count="0" meta:image-count="1" meta:object-count="0" meta:page-count="1" meta:paragraph-count="15" meta:word-count="158" meta:character-count="984" meta:non-whitespace-character-count="828"/>
    <meta:user-defined meta:name="Info 1"/>
    <meta:user-defined meta:name="Info 2"/>
    <meta:user-defined meta:name="Info 3"/>
    <meta:user-defined meta:name="Info 4"/>
  </office:meta>
</office:document-meta>
</file>