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3045a3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3045a39" style:font-weight-asian="normal" style:font-weight-complex="normal"/>
    </style:style>
    <style:style style:name="T10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font-name="Nimbus Roman" fo:font-size="12pt" fo:font-style="normal" fo:font-weight="normal" officeooo:rsid="02f5f6d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f643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302613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3045a3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3c9ea" style:font-weight-asian="bold" style:font-weight-complex="bold"/>
    </style:style>
    <style:style style:name="T19" style:family="text">
      <style:text-properties fo:font-weight="bold" officeooo:rsid="0146ce7f" style:font-weight-asian="bold" style:font-weight-complex="bold"/>
    </style:style>
    <style:style style:name="T20" style:family="text">
      <style:text-properties fo:font-weight="bold" officeooo:rsid="014039ab" style:font-weight-asian="bold" style:font-weight-complex="bold"/>
    </style:style>
    <style:style style:name="T21" style:family="text">
      <style:text-properties fo:font-weight="bold" officeooo:rsid="01a6da97" style:font-weight-asian="bold" style:font-weight-complex="bold"/>
    </style:style>
    <style:style style:name="T22" style:family="text">
      <style:text-properties fo:font-weight="bold" officeooo:rsid="03047b1a" style:font-weight-asian="bold" style:font-weight-complex="bold"/>
    </style:style>
    <style:style style:name="T23" style:family="text">
      <style:text-properties officeooo:rsid="01962f1d"/>
    </style:style>
    <style:style style:name="T24" style:family="text">
      <style:text-properties officeooo:rsid="01262498"/>
    </style:style>
    <style:style style:name="T25" style:family="text">
      <style:text-properties officeooo:rsid="00c0c679"/>
    </style:style>
    <style:style style:name="T26" style:family="text">
      <style:text-properties officeooo:rsid="016c9dab"/>
    </style:style>
    <style:style style:name="T27" style:family="text">
      <style:text-properties officeooo:rsid="02f8b211"/>
    </style:style>
    <style:style style:name="T28" style:family="text">
      <style:text-properties officeooo:rsid="02ff643a"/>
    </style:style>
    <style:style style:name="T29" style:family="text">
      <style:text-properties officeooo:rsid="0302613e"/>
    </style:style>
    <style:style style:name="T30" style:family="text">
      <style:text-properties officeooo:rsid="03045a39"/>
    </style:style>
    <style:style style:name="T31" style:family="text">
      <style:text-properties officeooo:rsid="03047b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</text:span><text:span text:style-name="T19">S</text:span><text:span text:style-name="T17"> Nº </text:span><text:span text:style-name="T22">1608</text:span><text:span text:style-name="T17">/</text:span><text:span text:style-name="T20">202</text:span><text:span text:style-name="T21">4</text:span></text:p>
      <text:p text:style-name="P14"><text:span text:style-name="T12">Capina, roçada e limpeza em toda a extensão da </text:span><text:span text:style-name="T16">Rua Marquês de Souza</text:span><text:span text:style-name="T13">, </text:span><text:span text:style-name="T14">no </text:span><text:span text:style-name="T13">Bairro </text:span><text:span text:style-name="T15">S</text:span><text:span text:style-name="T16">ão José</text:span><text:span text:style-name="T13">. 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2"><text:tab/><text:tab/>Capina, roçada e limpeza em toda a extensão da Rua Marquês de Souza, no Bairro São José. </text:p>
      <text:p text:style-name="P11"><text:line-break/></text:p>
      <text:p text:style-name="P9"><text:span text:style-name="T1"><text:tab/><text:tab/>Novo Hamburgo, </text:span><text:span text:style-name="T9">30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6"/>
      <text:p text:style-name="P13"><text:span text:style-name="T10">Vereador </text:span><text:span text:style-name="T11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3">O</text:span><text:span text:style-name="T24">bs.</text:span>: <text:span text:style-name="T25">R</text:span>edação conforme<text:span text:style-name="T26"> </text:span>original d<text:span text:style-name="T26">o</text:span> autor.</text:p>
      <text:p text:style-name="P7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95cm" svg:height="1.7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30T13:55:13.764601064</dc:date>
    <dc:language>pt-BR</dc:language>
    <meta:editing-cycles>204</meta:editing-cycles>
    <meta:editing-duration>PT15H31M59S</meta:editing-duration>
    <meta:document-statistic meta:table-count="0" meta:image-count="1" meta:object-count="0" meta:page-count="1" meta:paragraph-count="15" meta:word-count="146" meta:character-count="865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