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8d4df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5892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8f07d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71a4f" style:font-weight-asian="normal" style:font-weight-complex="normal"/>
    </style:style>
    <style:style style:name="T4" style:family="text">
      <style:text-properties fo:font-weight="normal" officeooo:rsid="00882c2b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958921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afcbb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7ce050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654e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8f07d4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958921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98a537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8d4d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9589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d4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39e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8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officeooo:rsid="00871a4f"/>
    </style:style>
    <style:style style:name="T31" style:family="text">
      <style:text-properties officeooo:rsid="0075ca90"/>
    </style:style>
    <style:style style:name="T32" style:family="text">
      <style:text-properties officeooo:rsid="00882c2b"/>
    </style:style>
    <style:style style:name="T33" style:family="text">
      <style:text-properties officeooo:rsid="0036a5f5"/>
    </style:style>
    <style:style style:name="T34" style:family="text">
      <style:text-properties officeooo:rsid="004afcbb"/>
    </style:style>
    <style:style style:name="T35" style:family="text">
      <style:text-properties officeooo:rsid="007ce050"/>
    </style:style>
    <style:style style:name="T36" style:family="text">
      <style:text-properties officeooo:rsid="008654ee"/>
    </style:style>
    <style:style style:name="T37" style:family="text">
      <style:text-properties officeooo:rsid="0070d1d3"/>
    </style:style>
    <style:style style:name="T38" style:family="text">
      <style:text-properties officeooo:rsid="004302b3"/>
    </style:style>
    <style:style style:name="T39" style:family="text">
      <style:text-properties officeooo:rsid="008d4df5"/>
    </style:style>
    <style:style style:name="T40" style:family="text">
      <style:text-properties officeooo:rsid="008f07d4"/>
    </style:style>
    <style:style style:name="T41" style:family="text">
      <style:text-properties officeooo:rsid="009289e0"/>
    </style:style>
    <style:style style:name="T42" style:family="text">
      <style:text-properties officeooo:rsid="00953e13"/>
    </style:style>
    <style:style style:name="T43" style:family="text">
      <style:text-properties officeooo:rsid="00958921"/>
    </style:style>
    <style:style style:name="T44" style:family="text">
      <style:text-properties officeooo:rsid="0098a5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9">Nº </text:span><text:span text:style-name="T44">1609</text:span><text:span text:style-name="T29">/</text:span>202<text:span text:style-name="T39">4</text:span></text:p>
      <text:p text:style-name="P13"><text:span text:style-name="T1">Conserto de infiltração </text:span><text:span text:style-name="T3">na entrada de garagem</text:span><text:span text:style-name="T2"> </text:span><text:span text:style-name="T4">d</text:span><text:span text:style-name="T2">a</text:span><text:span text:style-name="T5"> </text:span><text:span text:style-name="T10">Rua </text:span><text:span text:style-name="T16">Vinte e Dois</text:span><text:span text:style-name="T15"> de Outubro</text:span><text:span text:style-name="T11">, </text:span><text:span text:style-name="T13">em frente ao n</text:span><text:span text:style-name="T14">º</text:span><text:span text:style-name="T13"> </text:span><text:span text:style-name="T15">1765</text:span><text:span text:style-name="T12">,</text:span><text:span text:style-name="T6"> </text:span><text:span text:style-name="T7">no Bairro </text:span><text:span text:style-name="T9">Boa Saúde</text:span><text:span text:style-name="T8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Conserto de infiltração na entrada de garagem da Rua Vinte e Dois de Outubro, em frente ao nº 1765, no Bairro Boa Saúde.</text:p>
      <text:p text:style-name="P14"/>
      <text:p text:style-name="P12"><text:span text:style-name="T17">Ressalt</text:span><text:span text:style-name="T18">a-se</text:span><text:span text:style-name="T17"> que possui protocolo </text:span><text:span text:style-name="T18">de número</text:span><text:span text:style-name="T17"> </text:span><text:span text:style-name="T21">63374</text:span><text:span text:style-name="T19">/202</text:span><text:span text:style-name="T20">4</text:span><text:span text:style-name="T19">.</text:span></text:p>
      <text:p text:style-name="P12"/>
      <text:p text:style-name="P16"><text:span text:style-name="T22">Certos de que assim contribuímos para o bem da nossa cidade, subscrev</text:span><text:span text:style-name="T23">e</text:span><text:span text:style-name="T22">mo-nos.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><text:span text:style-name="T24">Novo Hamburgo,</text:span></text:span><text:span text:style-name="Fonte_20_parág._20_padrão"><text:span text:style-name="T25"> </text:span></text:span><text:span text:style-name="Fonte_20_parág._20_padrão"><text:span text:style-name="T28">30</text:span></text:span><text:span text:style-name="Fonte_20_parág._20_padrão"><text:span text:style-name="T24"> de </text:span></text:span><text:span text:style-name="Fonte_20_parág._20_padrão"><text:span text:style-name="T27">abril</text:span></text:span><text:span text:style-name="Fonte_20_parág._20_padrão"><text:span text:style-name="T24"> de 202</text:span></text:span><text:span text:style-name="Fonte_20_parág._20_padrão"><text:span text:style-name="T26">4</text:span></text:span><text:span text:style-name="Fonte_20_parág._20_padrão"><text:span text:style-name="T24">.</text:span></text:span></text:p>
      <text:p text:style-name="P6"/>
      <text:p text:style-name="P9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6" meta:character-count="1045" meta:non-whitespace-character-count="883"/>
    <meta:user-defined meta:name="Info 1"/>
    <meta:user-defined meta:name="Info 2"/>
    <meta:user-defined meta:name="Info 3"/>
    <meta:user-defined meta:name="Info 4"/>
  </office:meta>
</office:document-meta>
</file>