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ce9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ce9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7856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8db5f3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6f287e"/>
    </style:style>
    <style:style style:name="T5" style:family="text">
      <style:text-properties fo:font-variant="normal" fo:text-transform="none" fo:color="#111111" loext:opacity="100%" fo:letter-spacing="normal" fo:font-style="normal" officeooo:rsid="00862f18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877e5e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8ac5d3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83e58c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7eced5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7f11ad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827afd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07bcda5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08ce9ef" style:font-name-asian="Arial1" style:font-name-complex="Arial1"/>
    </style:style>
    <style:style style:name="T14" style:family="text">
      <style:text-properties officeooo:rsid="007bcda5"/>
    </style:style>
    <style:style style:name="T15" style:family="text">
      <style:text-properties officeooo:rsid="007eced5"/>
    </style:style>
    <style:style style:name="T16" style:family="text">
      <style:text-properties officeooo:rsid="007f11ad"/>
    </style:style>
    <style:style style:name="T17" style:family="text">
      <style:text-properties officeooo:rsid="00827afd"/>
    </style:style>
    <style:style style:name="T18" style:family="text">
      <style:text-properties officeooo:rsid="0083e58c"/>
    </style:style>
    <style:style style:name="T19" style:family="text">
      <style:text-properties officeooo:rsid="00862f18"/>
    </style:style>
    <style:style style:name="T20" style:family="text">
      <style:text-properties officeooo:rsid="00877e5e"/>
    </style:style>
    <style:style style:name="T21" style:family="text">
      <style:text-properties officeooo:rsid="00898df3"/>
    </style:style>
    <style:style style:name="T22" style:family="text">
      <style:text-properties officeooo:rsid="008ac5d3"/>
    </style:style>
    <style:style style:name="T23" style:family="text">
      <style:text-properties officeooo:rsid="008ce9ef"/>
    </style:style>
    <style:style style:name="T24" style:family="text">
      <style:text-properties officeooo:rsid="008db5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4">1611</text:span>/20<text:span text:style-name="T2">2</text:span><text:span text:style-name="T14">4</text:span></text:p>
      <text:p text:style-name="P14">Poda ou remoção de árvore na Rua Luxemburgo, em frente ao nº 1570, no Bairro Petrópolis.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2">Poda ou remoção de árvore na Rua Luxemburgo, em frente ao nº 1570, no Bairro Petrópolis.</text:span></text:p>
      <text:p text:style-name="P15"/>
      <text:p text:style-name="P7">Novo Hamburgo, <text:span text:style-name="T24">30</text:span><text:span text:style-name="T4"> de </text:span><text:span text:style-name="T21">a</text:span><text:span text:style-name="T17">bril</text:span><text:span text:style-name="T4"> de 202</text:span><text:span text:style-name="T14">4</text:span><text:span text:style-name="T4">.</text:span></text:p>
      <text:p text:style-name="P7"/>
      <text:p text:style-name="P10">Vereador <text:span text:style-name="T22">Gerson Peteff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o autor. 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43" meta:character-count="854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