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paragraph-properties fo:margin-left="7.754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5930c8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605b31"/>
    </style:style>
    <style:style style:name="P7" style:family="paragraph" style:parent-style-name="Standard" style:master-page-name="">
      <style:paragraph-properties fo:margin-left="2.499cm" fo:margin-right="0cm" fo:margin-top="0.3cm" fo:margin-bottom="0cm" style:contextual-spacing="false" fo:text-align="start" style:justify-single-word="false" fo:text-indent="0cm" style:auto-text-indent="false" style:page-number="auto"/>
      <style:text-properties style:font-name="Nimbus Roman" officeooo:rsid="004067f3" officeooo:paragraph-rsid="004067f3"/>
    </style:style>
    <style:style style:name="P8" style:family="paragraph" style:parent-style-name="Standard">
      <style:paragraph-properties fo:margin-left="12cm" fo:margin-right="0cm" fo:text-indent="0cm" style:auto-text-indent="false"/>
      <style:text-properties style:font-name="Nimbus Roman" officeooo:paragraph-rsid="0021831f"/>
    </style:style>
    <style:style style:name="P9" style:family="paragraph" style:parent-style-name="Standard">
      <style:text-properties style:font-name="Nimbus Roman" officeooo:paragraph-rsid="0021831f"/>
    </style:style>
    <style:style style:name="P10" style:family="paragraph" style:parent-style-name="Standard">
      <style:paragraph-properties fo:margin-left="12cm" fo:margin-right="0cm" fo:text-indent="0cm" style:auto-text-indent="false"/>
      <style:text-properties style:font-name="Nimbus Roman" officeooo:rsid="0037741c" officeooo:paragraph-rsid="0021831f"/>
    </style:style>
    <style:style style:name="P11" style:family="paragraph" style:parent-style-name="Standard">
      <style:text-properties style:font-name="Nimbus Roman" officeooo:rsid="0021831f" officeooo:paragraph-rsid="0021831f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rsid="0037741c" officeooo:paragraph-rsid="00605b31" style:font-size-asian="12pt" style:font-weight-asian="normal" style:font-size-complex="12pt" style:font-weight-complex="normal"/>
    </style:style>
    <style:style style:name="P13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1e9adc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Nimbus Roman" officeooo:rsid="0021831f" officeooo:paragraph-rsid="00613ae8"/>
    </style:style>
    <style:style style:name="P16" style:family="paragraph" style:parent-style-name="Standard">
      <style:text-properties style:font-name="Nimbus Roman" officeooo:rsid="0021831f" officeooo:paragraph-rsid="0021831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40e4af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6c912b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88b2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930c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05b31" style:font-size-asian="12pt" style:font-weight-asian="normal" style:font-size-complex="12pt" style:font-weight-complex="normal"/>
    </style:style>
    <style:style style:name="T7" style:family="text">
      <style:text-properties officeooo:rsid="0048fd10"/>
    </style:style>
    <style:style style:name="T8" style:family="text">
      <style:text-properties officeooo:rsid="00573434"/>
    </style:style>
    <style:style style:name="T9" style:family="text">
      <style:text-properties officeooo:rsid="0057f6c0"/>
    </style:style>
    <style:style style:name="T10" style:family="text">
      <style:text-properties officeooo:rsid="00588b2d"/>
    </style:style>
    <style:style style:name="T11" style:family="text">
      <style:text-properties officeooo:rsid="00605b31"/>
    </style:style>
    <style:style style:name="T12" style:family="text">
      <style:text-properties officeooo:rsid="005930c8"/>
    </style:style>
    <style:style style:name="T13" style:family="text">
      <style:text-properties officeooo:rsid="0040e4af"/>
    </style:style>
    <style:style style:name="T14" style:family="text">
      <style:text-properties officeooo:rsid="00613193"/>
    </style:style>
    <style:style style:name="T15" style:family="text">
      <style:text-properties officeooo:rsid="00613ae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1612</text:span><text:span text:style-name="T9">/202</text:span><text:span text:style-name="T10">4</text:span></text:p>
      <text:p text:style-name="P5"><text:span text:style-name="T5">Ampliação, m</text:span><text:span text:style-name="T2">anutenção, </text:span><text:span text:style-name="T6">pintura</text:span><text:span text:style-name="T2"> </text:span><text:span text:style-name="T6">e conserto </text:span><text:span text:style-name="T3">dos brinquedos</text:span><text:span text:style-name="T2"> </text:span><text:span text:style-name="T3">na </text:span><text:span text:style-name="T6">EMEB Monteiro Lobato, na Rua Irmã Lina, número 240</text:span><text:span text:style-name="T4">,</text:span><text:span text:style-name="T3"> no Bairro </text:span><text:span text:style-name="T6">São Jorge</text:span><text:span text:style-name="T3">.</text:span></text:p>
      <text:p text:style-name="P12">Solicita-se, após os trâmites regimentais, que seja enviada cópia da presente proposição ao Poder Executivo, para que realize as seguintes providências:</text:p>
      <text:p text:style-name="P6">Ampliação, manutenção, pintura e conserto dos brinquedos na EMEB Monteiro Lobato, na Rua Irmã Lina, número 240, no Bairro São Jorge.</text:p>
      <text:p text:style-name="P7">Novo Hamburgo, <text:span text:style-name="T14">30</text:span><text:span text:style-name="T8"> </text:span>de <text:span text:style-name="T14">abril</text:span> de 20<text:span text:style-name="T7">2</text:span><text:span text:style-name="T10">4</text:span>. </text:p>
      <text:p text:style-name="P8"/>
      <text:p text:style-name="P8"/>
      <text:p text:style-name="P8"/>
      <text:p text:style-name="P10">Vereador <text:span text:style-name="T11">Gerson Peteffi</text:span></text:p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Obs.: Redação conforme original do autor. </text:p>
      <text:p text:style-name="P15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3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3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Index111111111111111" style:family="paragraph" style:parent-style-name="Standard"/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WW-Index11111111111111" style:family="paragraph" style:parent-style-name="Standard"/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1" style:family="paragraph" style:parent-style-name="Standard"/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" style:family="paragraph" style:parent-style-name="Standard"/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" style:family="paragraph" style:parent-style-name="Standard"/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" style:family="paragraph" style:parent-style-name="Standard"/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" style:family="paragraph" style:parent-style-name="Standard"/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" style:family="paragraph" style:parent-style-name="Standard"/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Numbering_20_Symbols" style:display-name="Numbering Symbols" style:family="text"/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cm" svg:height="1.6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ão Selistre</meta:initial-creator>
    <meta:creation-date>2017-04-10T15:51:13.627207492</meta:creation-date>
    <dc:date>2024-04-30T15:20:15.462031748</dc:date>
    <meta:editing-duration>PT3H55M2S</meta:editing-duration>
    <meta:editing-cycles>56</meta:editing-cycles>
    <meta:generator>LibreOffice/7.4.7.2$Linux_X86_64 LibreOffice_project/40$Build-2</meta:generator>
    <meta:printed-by>Alana Jesus</meta:printed-by>
    <meta:print-date>2019-08-29T14:29:31.334094123</meta:print-date>
    <meta:document-statistic meta:table-count="0" meta:image-count="1" meta:object-count="0" meta:page-count="1" meta:paragraph-count="14" meta:word-count="153" meta:character-count="943" meta:non-whitespace-character-count="800"/>
  </office:meta>
</office:document-meta>
</file>