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039cb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39cb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P7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9fa3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8a6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039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1267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39cb" officeooo:paragraph-rsid="00121148" style:font-size-asian="12pt" style:font-weight-asian="normal" style:font-size-complex="12pt" style:font-weight-complex="normal"/>
    </style:style>
    <style:style style:name="T1" style:family="text">
      <style:text-properties officeooo:rsid="00121148"/>
    </style:style>
    <style:style style:name="T2" style:family="text">
      <style:text-properties officeooo:rsid="000b688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69a03"/>
    </style:style>
    <style:style style:name="T5" style:family="text">
      <style:text-properties officeooo:rsid="000d9fa3"/>
    </style:style>
    <style:style style:name="T6" style:family="text">
      <style:text-properties officeooo:rsid="001039cb"/>
    </style:style>
    <style:style style:name="T7" style:family="text">
      <style:text-properties officeooo:rsid="001267e2"/>
    </style:style>
    <style:style style:name="T8" style:family="text">
      <style:text-properties officeooo:rsid="00129f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613</text:span>/20<text:span text:style-name="T5">2</text:span><text:span text:style-name="T1">4</text:span></text:p>
      <text:p text:style-name="P8"><text:span text:style-name="T6">Recuperação da</text:span> <text:span text:style-name="T4">pavimentação asfáltica da Rua João Aloysio Al</text:span><text:span text:style-name="T7">l</text:span><text:span text:style-name="T4">gayer, </text:span><text:span text:style-name="T8">próximo</text:span><text:span text:style-name="T4"> à divisa com São Leopoldo, no Bairro Lomba Grande. </text:span></text:p>
      <text:p text:style-name="P7"><text:tab/><text:tab/>Solicita-se, após os trâmites regimentais, sirva-se enviar cópia da presente proposição ao Poder Executivo, para que realize as seguintes providências:</text:p>
      <text:p text:style-name="P15"><text:tab/><text:tab/>Recuperação da pavimentação asfáltica da Rua João Aloysio Allgayer, próximo à divisa com São Leopoldo, no Bairro Lomba Grande. </text:p>
      <text:p text:style-name="P9"><text:tab/><text:tab/>Novo Hamburgo, <text:span text:style-name="T7">30</text:span><text:span text:style-name="T5"> de </text:span><text:span text:style-name="T1">abril</text:span> de 20<text:span text:style-name="T5">2</text:span><text:span text:style-name="T1">4</text:span>.</text:p>
      <text:p text:style-name="P10">Vereador <text:span text:style-name="T5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 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039cb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39c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MT1" style:family="text">
      <style:text-properties officeooo:rsid="00121148"/>
    </style:style>
    <style:style style:name="MT2" style:family="text">
      <style:text-properties officeooo:rsid="000b688a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2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30T15:54:37.479883259</dc:date>
    <meta:printed-by>Raul Becker</meta:printed-by>
    <meta:print-date>2013-08-27T14:53:54</meta:print-date>
    <dc:language>pt-BR</dc:language>
    <meta:editing-cycles>81</meta:editing-cycles>
    <meta:editing-duration>PT4H12S</meta:editing-duration>
    <meta:document-statistic meta:table-count="0" meta:image-count="1" meta:object-count="0" meta:page-count="1" meta:paragraph-count="14" meta:word-count="148" meta:character-count="937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