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000000" loext:opacity="100%" style:font-name="Nimbus Roman" fo:font-size="12pt" style:text-underline-style="none" fo:font-weight="normal" officeooo:rsid="000f806e" officeooo:paragraph-rsid="000f806e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fo:color="#000000" loext:opacity="100%" style:font-name="Nimbus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loext:opacity="100%" style:font-name="Nimbus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loext:opacity="100%" style:font-name="Nimbus Roman" fo:font-size="12pt" style:text-underline-style="none" fo:font-weight="normal" officeooo:rsid="000c3055" officeooo:paragraph-rsid="001459a6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letter-spacing="-0.007cm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a5385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c3055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36947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459a6" style:font-size-asian="12pt" style:font-weight-asian="normal" style:font-size-complex="12pt" style:font-weight-complex="normal"/>
    </style:style>
    <style:style style:name="T7" style:family="text">
      <style:text-properties officeooo:rsid="0015829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7">1617</text:span>/202<text:span text:style-name="T2">4</text:span></text:p>
      <text:p text:style-name="P6">Colocação de tampa em boca de lobo na Rua Augusto Pestana, ao lado do nº 3, no Bairro Industrial.</text:p>
      <text:p text:style-name="P14">Solicita-se, após os trâmites regimentais, que seja enviada cópia da presente proposição ao Poder Executivo, para que realize as seguintes providências:</text:p>
      <text:p text:style-name="P8"/>
      <text:p text:style-name="P9">Colocação de tampa em boca de lobo na Rua Augusto Pestana, ao lado do nº 3, no Bairro Industrial.</text:p>
      <text:p text:style-name="P7">O local citado necessita de uma tampa na boca de lobo, pois a falta dela torna o lugar perigoso para os contribuintes que ali transitam, ficando expostos a acidentes. </text:p>
      <text:p text:style-name="P7"/>
      <text:p text:style-name="P16"><text:span text:style-name="T3">Novo Hamburgo, 30 </text:span><text:span text:style-name="T6">d</text:span><text:span text:style-name="T3">e </text:span><text:span text:style-name="T5">abril</text:span><text:span text:style-name="T3"> de 202</text:span><text:span text:style-name="T4">4</text:span><text:span text:style-name="T3">.</text:span></text:p>
      <text:p text:style-name="P15"><text:line-break/>Vereador Cristiano Coller</text:p>
      <text:p text:style-name="P15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7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75cm" svg:height="1.62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10-15T14:31:19.29</meta:print-date>
    <meta:document-statistic meta:table-count="0" meta:image-count="1" meta:object-count="0" meta:page-count="1" meta:paragraph-count="15" meta:word-count="178" meta:character-count="1041" meta:non-whitespace-character-count="874"/>
    <meta:user-defined meta:name="Info 1"/>
    <meta:user-defined meta:name="Info 2"/>
    <meta:user-defined meta:name="Info 3"/>
    <meta:user-defined meta:name="Info 4"/>
  </office:meta>
</office:document-meta>
</file>