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8e839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876b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44d5e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7644f2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876be" officeooo:paragraph-rsid="004876be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8e839" style:font-size-asian="10.5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paragraph-rsid="007f2485" style:font-size-asian="12pt" style:font-size-complex="12pt"/>
    </style:style>
    <style:style style:name="P19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officeooo:paragraph-rsid="007f2485" style:font-size-asian="12pt" style:font-size-complex="12pt"/>
    </style:style>
    <style:style style:name="P20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7f248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75ffdc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04e785" officeooo:paragraph-rsid="0044d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7f24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44d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435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5f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64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7a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77b5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91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0e0a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44d5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56fe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7ddc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6d85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2103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101e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726f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141b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80be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officeooo:rsid="00101ee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141b87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0922bc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0e0a53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44d5e0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726f8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019156d"/>
    </style:style>
    <style:style style:name="T35" style:family="text">
      <style:text-properties officeooo:rsid="001ac2c0"/>
    </style:style>
    <style:style style:name="T36" style:family="text">
      <style:text-properties officeooo:rsid="002aad76"/>
    </style:style>
    <style:style style:name="T37" style:family="text">
      <style:text-properties officeooo:rsid="00254e8b"/>
    </style:style>
    <style:style style:name="T38" style:family="text">
      <style:text-properties officeooo:rsid="00291141"/>
    </style:style>
    <style:style style:name="T39" style:family="text">
      <style:text-properties officeooo:rsid="0043e84d"/>
    </style:style>
    <style:style style:name="T40" style:family="text">
      <style:text-properties officeooo:rsid="004412be"/>
    </style:style>
    <style:style style:name="T41" style:family="text">
      <style:text-properties officeooo:rsid="0044d5e0"/>
    </style:style>
    <style:style style:name="T42" style:family="text">
      <style:text-properties officeooo:rsid="004876be"/>
    </style:style>
    <style:style style:name="T43" style:family="text">
      <style:text-properties officeooo:rsid="0056fe96"/>
    </style:style>
    <style:style style:name="T44" style:family="text">
      <style:text-properties officeooo:rsid="006d8533"/>
    </style:style>
    <style:style style:name="T45" style:family="text">
      <style:text-properties fo:color="#000000" loext:opacity="100%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fo:color="#000000" loext:opacity="100%" fo:language="pt" fo:country="BR" fo:font-weight="normal" officeooo:rsid="0021039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officeooo:rsid="007ddcda"/>
    </style:style>
    <style:style style:name="T48" style:family="text">
      <style:text-properties officeooo:rsid="007f24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34">º </text:span><text:span text:style-name="T48">626</text:span><text:span text:style-name="T37">/</text:span>20<text:span text:style-name="T35">2</text:span><text:span text:style-name="T36">4</text:span></text:p>
      <text:p text:style-name="P12"/>
      <text:p text:style-name="P12"/>
      <text:p text:style-name="P12"/>
      <text:p text:style-name="P11"><text:span text:style-name="T14">V</text:span><text:span text:style-name="T13">oto de </text:span><text:span text:style-name="T14">C</text:span><text:span text:style-name="T13">ongratulações </text:span><text:span text:style-name="T15">a</text:span><text:span text:style-name="T16">o </text:span><text:span text:style-name="T14">Senhor Pablo Schroer </text:span><text:span text:style-name="T17">e à Senhora </text:span><text:span text:style-name="T14">Tatiana Schroer</text:span><text:span text:style-name="T17"> </text:span><text:span text:style-name="T14">por assumirem a patronagem do CTG Terra Nativa.</text:span><text:span text:style-name="T16"> </text:span></text:p>
      <text:p text:style-name="P14"/>
      <text:p text:style-name="P15"/>
      <text:p text:style-name="P23"><text:s text:c="2"/></text:p>
      <text:p text:style-name="P18"><text:span text:style-name="T18">Quer</text:span><text:span text:style-name="T25">emos</text:span><text:span text:style-name="T18"> </text:span><text:span text:style-name="T14">expressar os votos calorosos ao Senhor Pablo Schroer e à</text:span><text:span text:style-name="T17"> Senhora </text:span><text:span text:style-name="T14">Tatiana Schroer por assumirem a patronagem do CTG Terra Nativa.</text:span></text:p>
      <text:p text:style-name="P19"><text:span text:style-name="T14"/></text:p>
      <text:p text:style-name="P19"><text:span text:style-name="T15">Em um evento marcante no último sábado, 27 de </text:span><text:span text:style-name="T25">a</text:span><text:span text:style-name="T15">bril, na sede do CTG, testemunhamos a passagem do bastão para duas pessoas dedicadas e comprometidas com a preservação e promoção das tradições gaúchas. A disposição de vocês em liderar esta importante instituição é digna de reconhecimento e aplauso.</text:span></text:p>
      <text:p text:style-name="P19"><text:span text:style-name="T15"/></text:p>
      <text:p text:style-name="P19"><text:span text:style-name="T15">Que a energia e a paixão que vocês sempre demonstraram possam inspirar não apenas aqueles que estão envolvidos no CTG Terra Nativa, mas toda a comunidade de Novo Hamburgo. Que este novo capítulo na história do CTG seja repleto de sucesso, bênçãos e de celebração das ricas tradições do nosso amado Rio Grande do Sul.</text:span></text:p>
      <text:p text:style-name="P19"><text:span text:style-name="T15"/></text:p>
      <text:p text:style-name="P19"><text:span text:style-name="T15">Parabéns Pablo e Tatiana Schroer, por aceitarem este desafio com coragem e determinação. Que o legado que vocês deixarão seja inspirador para as gerações futuras.</text:span></text:p>
      <text:p text:style-name="P19"><text:span text:style-name="T15"/></text:p>
      <text:p text:style-name="P19"><text:span text:style-name="T19">Nossa</text:span><text:span text:style-name="T20"> oração é que Deus continue iluminando os seus caminhos para que possam progredir ainda mais.</text:span></text:p>
      <text:p text:style-name="P19"><text:span text:style-name="T20"/></text:p>
      <text:p text:style-name="P19"><text:span text:style-name="T46">Desta forma, requer-se que seja consignado em Ata Voto de Congratulações </text:span><text:span text:style-name="T15">a</text:span><text:span text:style-name="T16">o </text:span><text:span text:style-name="T14">Senhor Pablo Schroer </text:span><text:span text:style-name="T17">e à Senhora </text:span><text:span text:style-name="T14">Tatiana Schroer</text:span><text:span text:style-name="T21"> e seja oficiado </text:span><text:span text:style-name="T22">ao</text:span><text:span text:style-name="T23">s</text:span><text:span text:style-name="T21"> homenagead</text:span><text:span text:style-name="T24">o</text:span><text:span text:style-name="T23">s</text:span><text:span text:style-name="T21">, com as congratulações em nome desta Casa Legislativa.</text:span></text:p>
      <text:p text:style-name="P20"><text:span text:style-name="T27"/></text:p>
      <text:p text:style-name="P20"><text:span text:style-name="T27"/></text:p>
      <text:p text:style-name="P20">Novo Hamburgo, <text:span text:style-name="T40">30</text:span> de <text:span text:style-name="T36">abril</text:span> de 20<text:span text:style-name="T38">2</text:span><text:span text:style-name="T36">4</text:span>.</text:p>
      <text:p text:style-name="P7"/>
      <text:p text:style-name="P7"/>
      <text:p text:style-name="P8"><text:s text:c="8"/>Vereador <text:span text:style-name="T39">Cristiano Coller </text:span></text:p>
      <text:p text:style-name="P8"/>
      <text:p text:style-name="P8"/>
      <text:p text:style-name="P8"/>
      <text:p text:style-name="P8"/>
      <text:p text:style-name="P8"><text:s text:c="38"/><text:span text:style-name="T42">Vereador Enio Brizola</text:span></text:p>
      <text:p text:style-name="P8"/>
      <text:p text:style-name="P8"/>
      <text:p text:style-name="P8"/>
      <text:p text:style-name="P8"/>
      <text:p text:style-name="P16"><text:s text:c="38"/>Vereador Vladi Lourenço</text:p>
      <text:p text:style-name="P9"/>
      <text:p text:style-name="P9"/>
      <text:p text:style-name="P10">Obs.: Redação conforme original do autor.</text:p>
      <text:p text:style-name="P22"><text:span text:style-name="T2">/</text:span><text:span text:style-name="T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13" meta:character-count="1992" meta:non-whitespace-character-count="16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usr/lib/openoffice/share/template/pt-BR/CMNH/ped-provid.odt" meta:date="2010-09-29T13:22:32"/>
  </office:meta>
</office:document-meta>
</file>