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paragraph-rsid="001c58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officeooo:paragraph-rsid="009527f5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222222" loext:opacity="100%" style:font-name="Nimbus Roman" fo:font-size="12pt" fo:letter-spacing="normal" fo:font-style="normal" fo:font-weight="normal" officeooo:rsid="007b9614" officeooo:paragraph-rsid="007b96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" fo:font-size="12pt" fo:font-weight="bold" officeooo:paragraph-rsid="0013616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_20_indent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91db91" style:font-size-asian="12pt" style:font-size-complex="12pt"/>
    </style:style>
    <style:style style:name="P20" style:family="paragraph" style:parent-style-name="Text_20_body_20_indent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" fo:font-size="12pt" officeooo:paragraph-rsid="009d8d79" style:font-size-asian="12pt" style:font-size-complex="12pt"/>
    </style:style>
    <style:style style:name="P21" style:family="paragraph" style:parent-style-name="Text_20_body_20_indent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officeooo:paragraph-rsid="009d8d7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loext:opacity="100%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loext:opacity="100%" fo:language="pt" fo:country="BR" officeooo:rsid="004858b8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loext:opacity="100%" fo:language="pt" fo:country="BR" officeooo:rsid="0065c51e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loext:opacity="100%" fo:language="pt" fo:country="BR" officeooo:rsid="0087f9e2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loext:opacity="100%" fo:language="pt" fo:country="BR" officeooo:rsid="008db403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loext:opacity="100%" fo:language="pt" fo:country="BR" officeooo:rsid="0091db91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loext:opacity="100%" fo:language="pt" fo:country="BR" officeooo:rsid="009ad611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loext:opacity="100%" fo:language="pt" fo:country="BR" fo:font-weight="normal" officeooo:rsid="001b25b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loext:opacity="100%" fo:language="pt" fo:country="BR" fo:font-weight="normal" officeooo:rsid="009ad61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loext:opacity="100%" fo:language="pt" fo:country="BR" fo:font-weight="normal" officeooo:rsid="008db40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loext:opacity="100%" fo:language="pt" fo:country="BR" fo:font-weight="normal" officeooo:rsid="004858b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loext:opacity="100%" fo:language="pt" fo:country="BR" fo:font-weight="normal" officeooo:rsid="0091db9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loext:opacity="100%" fo:language="pt" fo:country="BR" fo:font-weight="normal" officeooo:rsid="0065c51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loext:opacity="100%" fo:language="pt" fo:country="BR" fo:font-weight="normal" officeooo:rsid="0087f9e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officeooo:rsid="00190fb2"/>
    </style:style>
    <style:style style:name="T18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fo:font-weight="normal" officeooo:rsid="006ed9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78a4f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7abb1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87f9e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91db9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9527f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190fb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9855b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9ad61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7e649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officeooo:rsid="0068ad88"/>
    </style:style>
    <style:style style:name="T31" style:family="text">
      <style:text-properties officeooo:rsid="007e6497"/>
    </style:style>
    <style:style style:name="T32" style:family="text">
      <style:text-properties officeooo:rsid="0087f9e2"/>
    </style:style>
    <style:style style:name="T33" style:family="text">
      <style:text-properties officeooo:rsid="0091db91"/>
    </style:style>
    <style:style style:name="T34" style:family="text">
      <style:text-properties officeooo:rsid="0096ec43"/>
    </style:style>
    <style:style style:name="T35" style:family="text">
      <style:text-properties officeooo:rsid="009855b7"/>
    </style:style>
    <style:style style:name="T36" style:family="text">
      <style:text-properties officeooo:rsid="009ad611"/>
    </style:style>
    <style:style style:name="T37" style:family="text">
      <style:text-properties officeooo:rsid="009d8d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2">º </text:span><text:span text:style-name="T37">627</text:span>/20<text:span text:style-name="T32">2</text:span><text:span text:style-name="T33">4</text:span></text:p>
      <text:p text:style-name="P12"><text:span text:style-name="T17">Parte do Expediente da Sessão Ordinária do dia </text:span><text:span text:style-name="T36">12 de junho</text:span><text:span text:style-name="T17"> de 20</text:span><text:span text:style-name="T32">2</text:span><text:span text:style-name="T33">4</text:span><text:span text:style-name="T17"> </text:span><text:span text:style-name="T24">para </text:span><text:span text:style-name="T25">homenage</text:span><text:span text:style-name="T24">ar</text:span><text:span text:style-name="T17"> </text:span><text:span text:style-name="T19">o</text:span><text:span text:style-name="T20">s </text:span><text:span text:style-name="T27">70</text:span><text:span text:style-name="T21"> anos </text:span><text:span text:style-name="T23">d</text:span><text:span text:style-name="T26">o </text:span><text:span text:style-name="T27">Luna Bar</text:span><text:span text:style-name="T26">.</text:span></text:p>
      <text:p text:style-name="P19"/>
      <text:p text:style-name="P21"><text:span text:style-name="T28">Requer-se à Mesa, após os trâmites regimentais, que </text:span><text:span text:style-name="T25">Parte do Expediente da Sessão Ordinária do dia </text:span><text:span text:style-name="T27">12 de junho</text:span><text:span text:style-name="T25"> de 20</text:span><text:span text:style-name="T22">2</text:span><text:span text:style-name="T23">4 </text:span><text:span text:style-name="T24">seja destinado para </text:span><text:span text:style-name="T25">homenage</text:span><text:span text:style-name="T24">ar</text:span><text:span text:style-name="T25"> </text:span><text:span text:style-name="T19">o</text:span><text:span text:style-name="T20">s </text:span><text:span text:style-name="T27">70</text:span><text:span text:style-name="T21"> anos </text:span><text:span text:style-name="T23">d</text:span><text:span text:style-name="T26">o tradicional </text:span><text:span text:style-name="T27">Luna Bar</text:span><text:span text:style-name="T26">.</text:span></text:p>
      <text:p text:style-name="P20"><text:span text:style-name="T26"/></text:p>
      <text:p text:style-name="P20"><text:span text:style-name="T10">Novo Hamburgo, </text:span><text:span text:style-name="T11">30</text:span><text:span text:style-name="T12"> </text:span><text:span text:style-name="T13">de </text:span><text:span text:style-name="T14">abril</text:span><text:span text:style-name="T15"> </text:span><text:span text:style-name="T13">de 20</text:span><text:span text:style-name="T16">2</text:span><text:span text:style-name="T14">4</text:span><text:span text:style-name="T29">.</text:span></text:p>
      <text:p text:style-name="P13"/>
      <text:p text:style-name="P13"/>
      <text:p text:style-name="P14"/>
      <text:p text:style-name="P7"><text:s text:c="14"/><text:tab/><text:tab/><text:tab/>Vereador <text:span text:style-name="T35">Gustavo Finck</text:span><text:span text:style-name="T31"> <text:s text:c="4"/></text:span></text:p>
      <text:p text:style-name="P8"/>
      <text:p text:style-name="P9"/>
      <text:p text:style-name="P15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<text:span text:style-name="T30">Redação conforme o original do autor.</text:span></text:p>
      <text:p text:style-name="P11">/<text:span text:style-name="T37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3.5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1-26T16:06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2" meta:character-count="828" meta:non-whitespace-character-count="6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