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353b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c9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3b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62d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officeooo:rsid="002610f0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353bc0" style:font-size-asian="12pt" style:font-weight-asian="normal" style:font-size-complex="12pt" style:font-weight-complex="normal"/>
    </style:style>
    <style:style style:name="T29" style:family="text">
      <style:text-properties officeooo:rsid="011b7ffb"/>
    </style:style>
    <style:style style:name="T30" style:family="text">
      <style:text-properties officeooo:rsid="01167326"/>
    </style:style>
    <style:style style:name="T31" style:family="text">
      <style:text-properties officeooo:rsid="0038d9b0"/>
    </style:style>
    <style:style style:name="T32" style:family="text">
      <style:text-properties officeooo:rsid="009f3e02"/>
    </style:style>
    <style:style style:name="T33" style:family="text">
      <style:text-properties officeooo:rsid="00eeacc7"/>
    </style:style>
    <style:style style:name="T34" style:family="text">
      <style:text-properties officeooo:rsid="00f7306d"/>
    </style:style>
    <style:style style:name="T35" style:family="text">
      <style:text-properties officeooo:rsid="00fec6dc"/>
    </style:style>
    <style:style style:name="T36" style:family="text">
      <style:text-properties officeooo:rsid="01232356"/>
    </style:style>
    <style:style style:name="T37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1353bc0" style:font-size-asian="12pt" style:font-weight-asian="normal" style:font-size-complex="12pt" style:font-weight-complex="normal"/>
    </style:style>
    <style:style style:name="T41" style:family="text">
      <style:text-properties officeooo:rsid="012ed730"/>
    </style:style>
    <style:style style:name="T42" style:family="text">
      <style:text-properties officeooo:rsid="01353bc0"/>
    </style:style>
    <style:style style:name="T43" style:family="text">
      <style:text-properties officeooo:rsid="01362d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7">Nº </text:span><text:span text:style-name="T43">1619</text:span><text:span text:style-name="T42">/</text:span>20<text:span text:style-name="T16">2</text:span><text:span text:style-name="T29">4</text:span></text:p>
      <text:p text:style-name="P22"><text:span text:style-name="T18">Recolhimento de </text:span><text:span text:style-name="T27">resíduos</text:span><text:span text:style-name="T20"> </text:span><text:span text:style-name="T21">na </text:span><text:span text:style-name="T25">Rua</text:span><text:span text:style-name="T26"> </text:span><text:span text:style-name="T28">Saturno</text:span><text:span text:style-name="T22">, </text:span><text:span text:style-name="T19">em frente ao número </text:span><text:span text:style-name="T28">261</text:span><text:span text:style-name="T27">,</text:span><text:span text:style-name="T23"> </text:span><text:span text:style-name="T24">no </text:span><text:span text:style-name="T22">Bairro </text:span><text:span text:style-name="T27">Boa Saúde</text:span><text:span text:style-name="T22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resíduos na Rua Saturno, em frente ao número 261, no Bairro Boa Saúde.</text:p>
      <text:p text:style-name="P9"/>
      <text:p text:style-name="P7"><text:span text:style-name="T37"><text:tab/><text:tab/>Este pedido de providências está </text:span><text:span text:style-name="T38">protocol</text:span><text:span text:style-name="T37">ado sob o nº </text:span><text:span text:style-name="T40">64301</text:span><text:span text:style-name="T38">/202</text:span><text:span text:style-name="T39">4</text:span><text:span text:style-name="T38">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4">02</text:span></text:span><text:span text:style-name="Fonte_20_parág._20_padrão"><text:span text:style-name="T9"> de </text:span></text:span><text:span text:style-name="Fonte_20_parág._20_padrão"><text:span text:style-name="T14">mai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8"/>
      <text:p text:style-name="P19"><text:tab/><text:tab/><text:tab/><text:tab/><text:tab/><text:tab/><text:tab/><text:tab/>Vereador <text:span text:style-name="T15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21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6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1" meta:character-count="929" meta:non-whitespace-character-count="7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