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071146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028a7ad" style:font-weight-asian="normal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06cac7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03aab1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e486f" officeooo:paragraph-rsid="00fe48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e30f18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fe486f"/>
    </style:style>
    <style:style style:name="P2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1027d30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027d30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028a7ad" style:font-weight-asian="normal" style:font-weight-complex="normal" loext:padding="0cm" loext:border="none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027d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5eb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ece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fe48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06ca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f875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e3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2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2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2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2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2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2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2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2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2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2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2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2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2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2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2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2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2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2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2" fo:font-size="12pt" fo:language="pt" fo:country="BR" fo:font-weight="normal" officeooo:rsid="00ece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2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 No9 L2" fo:font-size="12pt" fo:language="pt" fo:country="BR" fo:font-weight="normal" officeooo:rsid="00f875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 No9 L2" fo:font-size="12pt" fo:language="pt" fo:country="BR" fo:font-weight="normal" officeooo:rsid="00fe48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 No9 L2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style:font-name="Nimbus Roman No9 L2" fo:font-size="12pt" fo:language="pt" fo:country="BR" fo:font-weight="normal" officeooo:rsid="00e3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style:font-name="Nimbus Roman No9 L2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style:font-name="Nimbus Roman No9 L2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style:font-name="Nimbus Roman No9 L2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style:font-name="Nimbus Roman No9 L2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style:font-name="Nimbus Roman No9 L2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style:font-name="Nimbus Roman No9 L2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style:font-name="Nimbus Roman No9 L2" fo:font-size="12pt" fo:language="pt" fo:country="BR" fo:font-weight="normal" officeooo:rsid="0106ca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fo:color="#000000" loext:opacity="100%" style:font-name="Nimbus Roman No9 L2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officeooo:rsid="00777b1d"/>
    </style:style>
    <style:style style:name="T72" style:family="text"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T73" style:family="text">
      <style:text-properties style:font-name="Nimbus Roman No9 L2" fo:font-size="12pt" fo:font-weight="normal" officeooo:rsid="0071747d" style:font-size-asian="10.5pt" style:font-weight-asian="normal" style:font-size-complex="12pt" style:font-weight-complex="normal"/>
    </style:style>
    <style:style style:name="T74" style:family="text">
      <style:text-properties style:font-name="Nimbus Roman No9 L2" fo:font-size="12pt" fo:font-weight="normal" officeooo:rsid="00071146" style:font-size-asian="10.5pt" style:font-weight-asian="normal" style:font-size-complex="12pt" style:font-weight-complex="normal"/>
    </style:style>
    <style:style style:name="T75" style:family="text">
      <style:text-properties style:font-name="Nimbus Roman No9 L2" fo:font-size="12pt" fo:font-weight="normal" officeooo:rsid="01024381" style:font-size-asian="10.5pt" style:font-weight-asian="normal" style:font-size-complex="12pt" style:font-weight-complex="normal"/>
    </style:style>
    <style:style style:name="T76" style:family="text">
      <style:text-properties style:font-name="Nimbus Roman No9 L2" fo:font-size="12pt" fo:font-weight="normal" officeooo:rsid="0103aab1" style:font-size-asian="10.5pt" style:font-weight-asian="normal" style:font-size-complex="12pt" style:font-weight-complex="normal"/>
    </style:style>
    <style:style style:name="T77" style:family="text">
      <style:text-properties style:font-name="Nimbus Roman No9 L2" fo:font-size="12pt" fo:font-weight="normal" officeooo:rsid="0106cac7" style:font-size-asian="10.5pt" style:font-weight-asian="normal" style:font-size-complex="12pt" style:font-weight-complex="normal"/>
    </style:style>
    <style:style style:name="T78" style:family="text">
      <style:text-properties officeooo:rsid="01027d30"/>
    </style:style>
    <style:style style:name="T79" style:family="text">
      <style:text-properties officeooo:rsid="0106cac7"/>
    </style:style>
    <style:style style:name="T80" style:family="text">
      <style:text-properties officeooo:rsid="01092f14"/>
    </style:style>
    <style:style style:name="T81" style:family="text">
      <style:text-properties fo:font-size="12pt" fo:font-weight="normal" style:font-size-asian="10.5pt" style:font-weight-asian="normal" style:font-size-complex="12pt" style:font-weight-complex="normal"/>
    </style:style>
    <style:style style:name="T82" style:family="text">
      <style:text-properties fo:font-size="12pt" fo:font-weight="normal" officeooo:rsid="0106cac7" style:font-size-asian="10.5pt" style:font-weight-asian="normal" style:font-size-complex="12pt" style:font-weight-complex="normal"/>
    </style:style>
    <style:style style:name="T8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84" style:family="text">
      <style:text-properties fo:font-size="12pt" fo:font-weight="normal" officeooo:rsid="0103aab1" style:font-size-asian="10.5pt" style:font-weight-asian="normal" style:font-size-complex="12pt" style:font-weight-complex="normal"/>
    </style:style>
    <style:style style:name="T8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86" style:family="text">
      <style:text-properties fo:font-size="12pt" fo:font-weight="normal" officeooo:rsid="01024381" style:font-size-asian="10.5pt" style:font-weight-asian="normal" style:font-size-complex="12pt" style:font-weight-complex="normal"/>
    </style:style>
    <style:style style:name="T87" style:family="text">
      <style:text-properties fo:font-size="12pt" fo:font-weight="normal" officeooo:rsid="01092f14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80">628</text:span>/20<text:span text:style-name="T71">2</text:span><text:span text:style-name="T79">4</text:span></text:p>
      <text:p text:style-name="P16"/>
      <text:p text:style-name="P16"/>
      <text:p text:style-name="P15"/>
      <text:p text:style-name="P17"><text:span text:style-name="T2">Voto de Congratulações </text:span><text:span text:style-name="T7">à</text:span><text:span text:style-name="T8"> </text:span><text:span text:style-name="T9">Shop Display</text:span><text:span text:style-name="T8"> </text:span><text:span text:style-name="T10">pela passagem dos seus </text:span><text:span text:style-name="T11">30</text:span><text:span text:style-name="T10"> anos </text:span><text:span text:style-name="T12">de</text:span><text:span text:style-name="T10"> fundação</text:span><text:span text:style-name="T2">.</text:span></text:p>
      <text:p text:style-name="P25"/>
      <text:p text:style-name="P25"/>
      <text:p text:style-name="P26"/>
      <text:p text:style-name="P18"><text:span text:style-name="T3">Considerando a importância </text:span><text:span text:style-name="T4">reconhecida</text:span><text:span text:style-name="T3"> </text:span><text:span text:style-name="T6">da</text:span><text:span text:style-name="T3"> </text:span><text:span text:style-name="T5">empresa</text:span><text:span text:style-name="T3"> que ora se homenageia.</text:span></text:p>
      <text:p text:style-name="P27"/>
      <text:p text:style-name="P19"><text:span text:style-name="T3">Considerando </text:span><text:span text:style-name="T13">a passagem dos </text:span><text:span text:style-name="T11">30</text:span><text:span text:style-name="T14"> </text:span><text:span text:style-name="T13">anos de fundação </text:span><text:span text:style-name="T15">d</text:span><text:span text:style-name="T16">a </text:span><text:span text:style-name="T9">Shop Display</text:span><text:span text:style-name="T17">.</text:span></text:p>
      <text:p text:style-name="P28"/>
      <text:p text:style-name="P19"><text:span text:style-name="T18">C</text:span><text:span text:style-name="T19">onsiderando m</text:span><text:span text:style-name="T3">ais um ano de lutas e vitórias, </text:span><text:span text:style-name="T19">desejo</text:span><text:span text:style-name="T3"> </text:span><text:span text:style-name="T19">p</text:span><text:span text:style-name="T3">arabéns a </text:span><text:span text:style-name="T20">todos </text:span><text:span text:style-name="T19">os</text:span><text:span text:style-name="T20"> integrantes </text:span><text:span text:style-name="T13">d</text:span><text:span text:style-name="T16">a</text:span><text:span text:style-name="T21"> </text:span><text:span text:style-name="T9">Shop Display</text:span><text:span text:style-name="T22"> </text:span><text:span text:style-name="T3">pel</text:span><text:span text:style-name="T23">o</text:span><text:span text:style-name="T3"> </text:span><text:span text:style-name="T23">excelente trabalho, </text:span><text:span text:style-name="T24">dedicação e competência </text:span><text:span text:style-name="T25">à frente desta importante </text:span><text:span text:style-name="T26">empresa</text:span><text:span text:style-name="T25">, que vem crescendo a cada ano, demonstrando estar entre as primeiras </text:span><text:span text:style-name="T27">no seu segmento</text:span><text:span text:style-name="T28">.</text:span></text:p>
      <text:p text:style-name="P19"><text:span text:style-name="T28"/></text:p>
      <text:p text:style-name="P20"><text:span text:style-name="T70">Dessa forma, requer-se que seja </text:span><text:span text:style-name="T29">consignado em Ata Voto de Congratulações</text:span><text:span text:style-name="T10"> </text:span><text:span text:style-name="T30">à </text:span><text:span text:style-name="T9">Shop Display</text:span><text:span text:style-name="T31"> </text:span><text:span text:style-name="T32">e </text:span><text:span text:style-name="T29">s</text:span><text:span text:style-name="T33">eja oficiad</text:span><text:span text:style-name="T34">o</text:span><text:span text:style-name="T33"> </text:span><text:span text:style-name="T35">à</text:span><text:span text:style-name="T33"> homenagead</text:span><text:span text:style-name="T35">a</text:span><text:span text:style-name="T36">,</text:span><text:span text:style-name="T33"> com as congratulações em nome desta Casa Legislativa.</text:span></text:p>
      <text:p text:style-name="P21"><text:span text:style-name="T33"/></text:p>
      <text:p text:style-name="P21"><text:span text:style-name="T33"/></text:p>
      <text:p text:style-name="P29"/>
      <text:p text:style-name="P21"><text:span text:style-name="T81">Novo Hamburgo, </text:span><text:span text:style-name="T82">02</text:span><text:span text:style-name="T81"> de </text:span><text:span text:style-name="T82">maio</text:span><text:span text:style-name="T81"> de 20</text:span><text:span text:style-name="T83">2</text:span><text:span text:style-name="T87">4</text:span><text:span text:style-name="T81">.</text:span></text:p>
      <text:p text:style-name="P22"/>
      <text:p text:style-name="P7"/>
      <text:p text:style-name="P7"/>
      <text:p text:style-name="P10"><text:span text:style-name="T85">Vereador </text:span><text:span text:style-name="T86">Darlan Oliveira</text:span></text:p>
      <text:p text:style-name="P8"/>
      <text:p text:style-name="P14"/>
      <text:p text:style-name="P24"/>
      <text:p text:style-name="P11"/>
      <text:p text:style-name="P12"/>
      <text:p text:style-name="P9"/>
      <text:p text:style-name="P1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bs.: Redação conforme original do autor.</text:p>
      <text:p text:style-name="P30">/<text:span text:style-name="T8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2" meta:character-count="1172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AppData/Local/Temp/usr/lib/openoffice/share/template/pt-BR/CMNH/ped-provid.odt" meta:date="2010-09-29T13:22:32"/>
  </office:meta>
</office:document-meta>
</file>