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06688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167e5" officeooo:paragraph-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e30f18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0167e5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0d5915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ffa715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052807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52807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052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b82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03a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0d5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103a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1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1" fo:font-size="12pt" fo:language="pt" fo:country="BR" fo:font-weight="normal" officeooo:rsid="010d5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officeooo:rsid="00777b1d"/>
    </style:style>
    <style:style style:name="T64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65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66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67" style:family="text">
      <style:text-properties style:font-name="Nimbus Roman No9 L1" fo:font-size="12pt" fo:font-weight="normal" officeooo:rsid="0103dc1f" style:font-size-asian="10.5pt" style:font-weight-asian="normal" style:font-size-complex="12pt" style:font-weight-complex="normal"/>
    </style:style>
    <style:style style:name="T68" style:family="text">
      <style:text-properties style:font-name="Nimbus Roman No9 L1" fo:font-size="12pt" fo:font-weight="normal" officeooo:rsid="010d5915" style:font-size-asian="10.5pt" style:font-weight-asian="normal" style:font-size-complex="12pt" style:font-weight-complex="normal"/>
    </style:style>
    <style:style style:name="T69" style:family="text">
      <style:text-properties officeooo:rsid="01052807"/>
    </style:style>
    <style:style style:name="T70" style:family="text">
      <style:text-properties officeooo:rsid="010d5915"/>
    </style:style>
    <style:style style:name="T71" style:family="text">
      <style:text-properties officeooo:rsid="010fe424"/>
    </style:style>
    <style:style style:name="T72" style:family="text">
      <style:text-properties fo:font-size="12pt" fo:font-weight="normal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10d5915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103dc1f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71">629</text:span>/20<text:span text:style-name="T63">2</text:span><text:span text:style-name="T70">4</text:span></text:p>
      <text:p text:style-name="P14"/>
      <text:p text:style-name="P14"/>
      <text:p text:style-name="P13"/>
      <text:p text:style-name="P15"><text:span text:style-name="T2">Voto de Congratulações </text:span><text:span text:style-name="T7">ao C</text:span><text:span text:style-name="T8">FC</text:span><text:span text:style-name="T7"> Valderez</text:span><text:span text:style-name="T9"> </text:span><text:span text:style-name="T10">pela passagem dos seus </text:span><text:span text:style-name="T7">5</text:span><text:span text:style-name="T11">5</text:span><text:span text:style-name="T10"> anos </text:span><text:span text:style-name="T12">de</text:span><text:span text:style-name="T10"> fundação</text:span><text:span text:style-name="T2">.</text:span></text:p>
      <text:p text:style-name="P26"/>
      <text:p text:style-name="P27"/>
      <text:p text:style-name="P16"><text:span text:style-name="T3">Considerando a importância </text:span><text:span text:style-name="T4">reconhecida</text:span><text:span text:style-name="T3"> </text:span><text:span text:style-name="T6">da</text:span><text:span text:style-name="T3"> </text:span><text:span text:style-name="T5">empresa</text:span><text:span text:style-name="T3"> que ora se homenageia.</text:span></text:p>
      <text:p text:style-name="P28"/>
      <text:p text:style-name="P19"><text:span text:style-name="T3">Considerando </text:span><text:span text:style-name="T13">a passagem dos </text:span><text:span text:style-name="T7">5</text:span><text:span text:style-name="T11">5</text:span><text:span text:style-name="T14"> </text:span><text:span text:style-name="T13">anos de fundação </text:span><text:span text:style-name="T15">d</text:span><text:span text:style-name="T7">o C</text:span><text:span text:style-name="T8">FC</text:span><text:span text:style-name="T7"> Valderez</text:span><text:span text:style-name="T16">.</text:span></text:p>
      <text:p text:style-name="P29"/>
      <text:p text:style-name="P17"><text:span text:style-name="T17">C</text:span><text:span text:style-name="T18">onsiderando m</text:span><text:span text:style-name="T3">ais um ano de lutas e vitórias, </text:span><text:span text:style-name="T18">desejo</text:span><text:span text:style-name="T3"> </text:span><text:span text:style-name="T18">p</text:span><text:span text:style-name="T3">arabéns a </text:span><text:span text:style-name="T19">todos </text:span><text:span text:style-name="T18">os</text:span><text:span text:style-name="T19"> integrantes </text:span><text:span text:style-name="T13">d</text:span><text:span text:style-name="T7">o C</text:span><text:span text:style-name="T8">FC</text:span><text:span text:style-name="T7"> Valderez</text:span><text:span text:style-name="T20"> </text:span><text:span text:style-name="T3">pel</text:span><text:span text:style-name="T21">o</text:span><text:span text:style-name="T3"> </text:span><text:span text:style-name="T21">excelente trabalho, </text:span><text:span text:style-name="T22">dedicação e competência </text:span><text:span text:style-name="T23">à frente desta importante </text:span><text:span text:style-name="T24">empresa</text:span><text:span text:style-name="T23">, que vem crescendo a cada ano, demonstrando estar entre as primeiras </text:span><text:span text:style-name="T25">no seu segmento</text:span><text:span text:style-name="T26">.</text:span></text:p>
      <text:p text:style-name="P17"><text:span text:style-name="T26"/></text:p>
      <text:p text:style-name="P20"><text:span text:style-name="T62">Dessa forma, requer-se que seja </text:span><text:span text:style-name="T27">consignado em Ata Voto de Congratulações</text:span><text:span text:style-name="T10"> </text:span><text:span text:style-name="T8">ao </text:span><text:span text:style-name="T7"><text:s/>C</text:span><text:span text:style-name="T8">FC</text:span><text:span text:style-name="T7"> Valderez</text:span><text:span text:style-name="T28"> </text:span><text:span text:style-name="T29">e </text:span><text:span text:style-name="T27">s</text:span><text:span text:style-name="T30">eja oficiad</text:span><text:span text:style-name="T31">o</text:span><text:span text:style-name="T30"> </text:span><text:span text:style-name="T8">ao</text:span><text:span text:style-name="T30"> homenagead</text:span><text:span text:style-name="T8">o</text:span><text:span text:style-name="T32">,</text:span><text:span text:style-name="T30"> com as congratulações em nome desta Casa Legislativa.</text:span></text:p>
      <text:p text:style-name="P30"/>
      <text:p text:style-name="P30"/>
      <text:p text:style-name="P21"><text:span text:style-name="T72">Novo Hamburgo, </text:span><text:span text:style-name="T73">02</text:span><text:span text:style-name="T72"> de </text:span><text:span text:style-name="T73">maio</text:span><text:span text:style-name="T72"> de 20</text:span><text:span text:style-name="T74">2</text:span><text:span text:style-name="T73">4</text:span><text:span text:style-name="T72">.</text:span></text:p>
      <text:p text:style-name="P22"/>
      <text:list text:style-name="L1">
        <text:list-header>
          <text:p text:style-name="P23"/>
        </text:list-header>
      </text:list>
      <text:p text:style-name="P7"/>
      <text:p text:style-name="P11"><text:span text:style-name="T75">Vereador </text:span><text:span text:style-name="T76">Darlan Oliveira</text:span></text:p>
      <text:p text:style-name="P8"/>
      <text:p text:style-name="P12"/>
      <text:p text:style-name="P18"/>
      <text:p text:style-name="P9"/>
      <text:p text:style-name="P9"/>
      <text:p text:style-name="P10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riginal do autor.</text:p>
      <text:p text:style-name="P31">/<text:span text:style-name="T7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19T09:37:24.434000000</meta:print-date>
    <meta:document-statistic meta:table-count="0" meta:image-count="1" meta:object-count="0" meta:page-count="1" meta:paragraph-count="16" meta:word-count="192" meta:character-count="1176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AppData/Local/Temp/usr/lib/openoffice/share/template/pt-BR/CMNH/ped-provid.odt" meta:date="2010-09-29T13:22:32"/>
  </office:meta>
</office:document-meta>
</file>